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tt. le</text:p>
      <text:p text:style-name="P1">Comune di ___________</text:p>
      <text:p text:style-name="P1">Ufficio _______________</text:p>
      <text:p text:style-name="P2"/>
      <text:p text:style-name="P2">Oggetto: accesso ad “ informazioni ambientali ” (d.lgs. 195/2005)</text:p>
      <text:p text:style-name="P4">Io sottoscritto________________________________________________________________nato a_______________________________il___________________________, residente in Via _______________________________________a ___________________________, </text:p>
      <text:p text:style-name="P4">provincia di __________________________________________,<text:line-break/>codicefiscale_____________________________________________________________________</text:p>
      <text:p text:style-name="P4"/>
      <text:p text:style-name="Standard">a norma del decreto legislativo 19 agosto 2005 numero 195 di <text:span text:style-name="T1">Attuazione della direttiva 2003/4/CE</text:span></text:p>
      <text:p text:style-name="Standard"><text:span text:style-name="T1">sull'accesso del pubblico all'informazione ambientale</text:span> (in GURI n. 222 del 23 settembre 2005),</text:p>
      <text:p text:style-name="P3">CHIEDO</text:p>
      <text:p text:style-name="Standard">di poter accedere alla seguente documentazione recante informazioni ambientali</text:p>
      <text:p text:style-name="Standard">(optare: prendendone visione / estraendone copia)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data __________________</text:p>
      <text:p text:style-name="Standard"/>
      <text:p text:style-name="P1">firma ______________________________________</text:p>
      <text:p text:style-name="Standard"/>
      <text:p text:style-name="Standard"/>
      <text:p text:style-name="Standard"/>
      <text:p text:style-name="Standard"><draw:frame draw:style-name="fr1" draw:name="Cornice1" text:anchor-type="char" svg:x="0.24cm" svg:y="0.199cm" svg:width="16.552cm" draw:z-index="0"><draw:text-box fo:min-height="3.925cm"><text:p text:style-name="P3">Attestazione di esercizio del diritto d’accesso</text:p><text:p text:style-name="Standard">Io sottoscritto ________________________________________________ dichiaro che la domanda di cui sopra è stata accolta e soddisfatta in data __________________________.</text:p><text:p text:style-name="Standard"><text:line-break/>data ______________</text:p><text:p text:style-name="P1">firma _________________________________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2:29:50.02</meta:creation-date>
    <meta:document-statistic meta:table-count="0" meta:image-count="0" meta:object-count="0" meta:page-count="1" meta:paragraph-count="18" meta:word-count="105" meta:character-count="1570"/>
    <dc:date>2015-11-06T12:35:26.85</dc:date>
    <meta:editing-duration>PT5M37S</meta:editing-duration>
    <meta:editing-cycles>1</meta:editing-cycles>
    <meta:generator>OpenOffice/4.1.1$Win32 OpenOffice.org_project/411m6$Build-9775</meta:generator>
  </office:meta>
</office:document-meta>
</file>