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cccccc" style:background-transparency="0%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ett. le</text:p>
      <text:p text:style-name="P2">Comune di ___________</text:p>
      <text:p text:style-name="P2">Ufficio _______________</text:p>
      <text:p text:style-name="P3"/>
      <text:p text:style-name="P3">Oggetto: accesso a documenti, dati e informazioni per l’esercizio del mandato elettorale</text:p>
      <text:p text:style-name="P3">(articolo 43 del decreto legislativo 267/2000)</text:p>
      <text:p text:style-name="P3"/>
      <text:p text:style-name="P4">Io sottoscritto Consigliere___________________________________________________________ <text:line-break/><text:line-break/>appartenente al gruppo consiliare _____________________________________________________</text:p>
      <text:p text:style-name="P4"/>
      <text:p text:style-name="Standard">a norma dell’articolo 43 del decreto legislativo 18 agosto 2000 numero 267 <text:span text:style-name="T1">Testo unico delle leggi</text:span></text:p>
      <text:p text:style-name="Standard"><text:span text:style-name="T1">sull'ordinamento degli enti locali</text:span> TUEL (in GURI 28 settembre 2000 n. 227);</text:p>
      <text:p text:style-name="Standard"/>
      <text:p text:style-name="Standard">premesso che il suddetto articolo 43, comma 2, del TUEL prevede:</text:p>
      <text:p text:style-name="Standard"/>
      <text:p text:style-name="Standard">i consiglieri comunali e provinciali hanno il diritto di ottenere dagli uffici, rispettivamente, del</text:p>
      <text:p text:style-name="Standard">comune e della provincia, nonché dalle loro aziende ed enti dipendenti, tutte le notizie e le</text:p>
      <text:p text:style-name="Standard">informazioni in loro possesso, utili all'espletamento del proprio mandato;</text:p>
      <text:p text:style-name="Standard">i consiglieri sono tenuti al segreto nei casi specificamente determinati dalla legge;<text:line-break/></text:p>
      <text:p text:style-name="P5">CHIEDO<text:line-break/></text:p>
      <text:p text:style-name="Standard">di poter accedere alla seguente documentazione per finalità connesse al buon espletamento del</text:p>
      <text:p text:style-name="Standard">mandato elettorale (optare: <text:span text:style-name="T2">prendendone visione</text:span> / <text:span text:style-name="T2">estraendone copia</text:span>):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<text:line-break/>data __________________</text:p>
      <text:p text:style-name="Standard"/>
      <text:p text:style-name="P2">firma ______________________________________</text:p>
      <text:p text:style-name="Standard"><draw:frame draw:style-name="fr1" draw:name="Cornice1" text:anchor-type="paragraph" svg:x="0.293cm" svg:y="2.328cm" svg:width="16.473cm" draw:z-index="0"><draw:text-box fo:min-height="4.23cm"><text:p text:style-name="P1">Attestazione di esercizio del diritto d’accesso</text:p><text:p text:style-name="Standard">Io sottoscritto ________________________________________________ dichiaro che la domanda di cui sopra è stata accolta e soddisfatta in data__________________________.</text:p><text:p text:style-name="Standard"><text:line-break/>data ______________</text:p><text:p text:style-name="P2">firma ______________________________________</text:p></draw:text-box></draw:frame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6T12:36:13.54</meta:creation-date>
    <meta:document-statistic meta:table-count="0" meta:image-count="0" meta:object-count="0" meta:page-count="1" meta:paragraph-count="24" meta:word-count="177" meta:character-count="1880"/>
    <dc:date>2015-11-06T12:43:08.24</dc:date>
    <meta:editing-duration>PT6M55S</meta:editing-duration>
    <meta:editing-cycles>1</meta:editing-cycles>
    <meta:generator>OpenOffice/4.1.1$Win32 OpenOffice.org_project/411m6$Build-9775</meta:generator>
  </office:meta>
</office:document-meta>
</file>