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dddddd" style:background-transparency="0%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ett. le</text:p>
      <text:p text:style-name="P1">Comune di ___________</text:p>
      <text:p text:style-name="P1">Ufficio _______________</text:p>
      <text:p text:style-name="Standard"/>
      <text:p text:style-name="P2">Oggetto: domanda di accesso agli atti (legge 241/1990)</text:p>
      <text:p text:style-name="P2"/>
      <text:p text:style-name="P4">Io sottoscritto/a______________________________________________________________ nato/a a_____________________________________il ___________________________, residente in Via _______________________________________________________a___________________________________________, provincia di __________________________________________,</text:p>
      <text:p text:style-name="P4">codice fiscale _________________________________________________</text:p>
      <text:p text:style-name="P4"/>
      <text:p text:style-name="P4">a norma della legge 7 agosto 1990 numero 241 e smi, <text:span text:style-name="T1">Nuove norme in materia di procedimento amministrativo e di diritto di accesso ai documenti amministrativi</text:span> (in GURI 18 agosto 1990, n. 192),</text:p>
      <text:p text:style-name="P4"/>
      <text:p text:style-name="P5"><text:s/>CHIEDO</text:p>
      <text:p text:style-name="Standard">di poter accedere alla seguente documentazione (optare: <text:span text:style-name="T2">prendendone visione</text:span> /<text:span text:style-name="T2"> estraendone copia</text:span>):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A tal fine, consapevole che l’esercizio del diritto d’accesso presuppone “<text:span text:style-name="T1">un interesse diretto, concreto e attuale, corrispondente ad una situazione giuridicamente tutelata e collegata al documento al quale è chiesto l'accesso</text:span>” (articolo 22 della legge 241/1990),</text:p>
      <text:p text:style-name="Standard">espone la seguente</text:p>
      <text:p text:style-name="P3">MOTIVAZIONE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Infine, dichiaro di essere a conoscenza che l’ufficio destinatario della domanda dovrà individuare eventuali “<text:span text:style-name="T1">controinteressati</text:span>”, comunicare loro copia della presente domanda d’accesso e invitarli a presentare, se ritengono, “<text:span text:style-name="T1">motivata opposizione</text:span>” (DPR 184/2006 articolo 3).</text:p>
      <text:p text:style-name="Standard"/>
      <text:p text:style-name="Standard">data __________________</text:p>
      <text:p text:style-name="Standard">firma ______________________________________</text:p>
      <text:p text:style-name="Standard"/>
      <text:p text:style-name="P5"><draw:frame draw:style-name="fr1" draw:name="Cornice1" text:anchor-type="paragraph" svg:x="0.058cm" svg:y="0.201cm" svg:width="16.917cm" draw:z-index="0"><draw:text-box fo:min-height="3.956cm"><text:p text:style-name="P3">Attestazione di esercizio del diritto d’accesso</text:p><text:p text:style-name="Standard">Io sottoscritto ________________________________________________ dichiaro che la domanda di cui sopra è stata accolta e soddisfatta in data __________________________.</text:p><text:p text:style-name="Standard">data ______________</text:p><text:p text:style-name="Standard"><text:tab/><text:tab/><text:tab/><text:tab/><text:tab/><text:tab/>firma ______________________________________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6T12:19:06.63</meta:creation-date>
    <meta:document-statistic meta:table-count="0" meta:image-count="0" meta:object-count="0" meta:page-count="1" meta:paragraph-count="21" meta:word-count="184" meta:character-count="2595"/>
    <dc:date>2015-11-06T12:27:25.83</dc:date>
    <meta:editing-duration>PT8M19S</meta:editing-duration>
    <meta:editing-cycles>1</meta:editing-cycles>
    <meta:generator>OpenOffice/4.1.1$Win32 OpenOffice.org_project/411m6$Build-9775</meta:generator>
  </office:meta>
</office:document-meta>
</file>