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B1" style:family="table-cell">
      <style:table-cell-properties fo:background-color="#cccccc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1.B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487cm" style:rel-column-width="21153*"/>
    </style:style>
    <style:style style:name="Tabella2.B" style:family="table-column">
      <style:table-column-properties style:column-width="11.513cm" style:rel-column-width="4438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Verdana" fo:font-size="10pt" fo:font-weight="normal" style:font-size-asian="10pt" style:font-weight-asian="normal" style:font-size-complex="10pt" style:font-weight-complex="normal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03">
      <number:number number:decimal-places="1" number:min-integer-digits="1"/>
    </number:number-style>
  </office:automatic-styles>
  <office:body>
    <office:text>
      <text:variable-decls>
        <text:variable-decl office:value-type="float" text:name="ba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<text:s/>TECNICA <text:s/>STAZIONE RADIO BASE</text:p>
      <text:p text:style-name="P1"/>
      <text:p text:style-name="P2">Nome Gestore : <text:span text:style-name="T1"><text:drop-down text:name="Gestore"><text:label text:value="TIM spa"/><text:label text:value="Vodofane Spa"/><text:label text:value="Wind spa"/><text:label text:value="Tre"/><text:label text:current-selected="true" text:value=" "/> </text:drop-down></text:span></text:p>
      <text:p text:style-name="P5"/>
      <text:p text:style-name="P5">ID impianto :</text:p>
      <text:p text:style-name="P5"/>
      <text:p text:style-name="P2"><text:span text:style-name="T1">Loc. SITO : </text:span><text:span text:style-name="T1"><text:drop-down text:name="Gestore"><text:label text:value="Monsummano Capoluogo"/><text:label text:value="Grotta Giusti"/><text:label text:value="Cintolese"/><text:label text:value="Violi"/><text:label text:value="Pazzera"/><text:label text:value="Uggia"/><text:label text:value="Bizzarino"/><text:label text:value="Montevettolini"/>Monsummano Capoluogo</text:drop-down></text:span></text:p>
      <text:p text:style-name="P5"/>
      <text:p text:style-name="P5">Indirizzo : Via </text:p>
      <text:p text:style-name="P5"/>
      <text:p text:style-name="P5"/>
      <text:p text:style-name="P5">Dati geografici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Latitudine (GB fuso Ovest)</text:p>
          </table:table-cell>
          <table:table-cell table:style-name="Tabella1.B1" office:value-type="string">
            <text:p text:style-name="P3">Longitudine (GB fuso Ovest)</text:p>
          </table:table-cell>
        </table:table-row>
        <table:table-row>
          <table:table-cell table:style-name="Tabella1.A2" office:value-type="string">
            <text:p text:style-name="P5"><text:variable-set text:name="base" text:formula="ooow:0" office:value-type="float" office:value="0" style:data-style-name="N2">0,00</text:variable-set></text:p>
          </table:table-cell>
          <table:table-cell table:style-name="Tabella1.B2" office:value-type="string">
            <text:p text:style-name="P5"><text:variable-set text:name="base" text:formula="ooow:0" office:value-type="float" office:value="0" style:data-style-name="N2">0,00</text:variable-set></text:p>
          </table:table-cell>
        </table:table-row>
        <table:table-row>
          <table:table-cell table:style-name="Tabella1.A3" office:value-type="string">
            <text:p text:style-name="P3">Latitudine (ED50)</text:p>
          </table:table-cell>
          <table:table-cell table:style-name="Tabella1.B3" office:value-type="string">
            <text:p text:style-name="P3">Longitudine (ED50)</text:p>
          </table:table-cell>
        </table:table-row>
        <table:table-row>
          <table:table-cell table:style-name="Tabella1.A2" office:value-type="string">
            <text:p text:style-name="P2"><text:span text:style-name="T1"><text:variable-set text:name="base" office:value-type="float" office:value="43" style:data-style-name="N1">43</text:variable-set></text:span><text:span text:style-name="T1">° </text:span><text:span text:style-name="T1"><text:variable-set text:name="base" office:value-type="float" office:value="53" style:data-style-name="N1">53</text:variable-set></text:span><text:span text:style-name="T1">' </text:span><text:span text:style-name="T1"><text:variable-set text:name="base" office:value-type="float" office:value="51.6" style:data-style-name="N103">51,6</text:variable-set></text:span><text:span text:style-name="T1">'' N</text:span></text:p>
          </table:table-cell>
          <table:table-cell table:style-name="Tabella1.B2" office:value-type="string">
            <text:p text:style-name="P2"><text:span text:style-name="T1"><text:variable-set text:name="base" office:value-type="float" office:value="10" style:data-style-name="N1">10</text:variable-set></text:span><text:span text:style-name="T1">° </text:span><text:span text:style-name="T1"><text:variable-set text:name="base" office:value-type="float" office:value="48" style:data-style-name="N1">48</text:variable-set></text:span><text:span text:style-name="T1">' </text:span><text:span text:style-name="T1"><text:variable-set text:name="base" text:formula="ooow:57" office:value-type="float" office:value="57" style:data-style-name="N103">57,0</text:variable-set></text:span><text:span text:style-name="T1">'' E</text:span></text:p>
          </table:table-cell>
        </table:table-row>
        <table:table-row>
          <table:table-cell table:style-name="Tabella1.A3" office:value-type="string">
            <text:p text:style-name="P4">H (s.l.m.) [m]</text:p>
          </table:table-cell>
          <table:table-cell table:style-name="Tabella1.B2" office:value-type="string">
            <text:p text:style-name="P3"/>
          </table:table-cell>
        </table:table-row>
      </table:table>
      <text:p text:style-name="P5"/>
      <text:p text:style-name="P5">Dati impianto:</text:p>
      <text:p text:style-name="P2"><text:span text:style-name="T2">Tipo: </text:span><text:span text:style-name="T1"><text:drop-down text:name="Gestore"><text:label text:value="DCS1800"/><text:label text:value="GSM900"/><text:label text:value="UMTS"/>DCS1800</text:drop-down></text:span></text:p>
      <text:p text:style-name="P2"><text:span text:style-name="T2">Marca Modello :</text:span><text:span text:style-name="T1"> </text:span><text:span text:style-name="T1"><text:drop-down text:name="Gestore"><text:label text:value="Kathrein 742265"/><text:label text:value="Kathrein 742236"/>Kathrein 742265</text:drop-down></text:span>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5">z_ base [m] :</text:p>
          </table:table-cell>
          <table:table-cell table:style-name="Tabella2.B1" office:value-type="string">
            <text:p text:style-name="P5"><text:variable-set text:name="base" text:formula="ooow:0" office:value-type="float" office:value="0" style:data-style-name="N2">0,00</text:variable-set></text:p>
          </table:table-cell>
        </table:table-row>
        <table:table-row>
          <table:table-cell table:style-name="Tabella2.A2" office:value-type="string">
            <text:p text:style-name="P5">h_ce [m]:</text:p>
          </table:table-cell>
          <table:table-cell table:style-name="Tabella2.B2" office:value-type="string">
            <text:p text:style-name="P5"><text:variable-set text:name="base" text:formula="ooow:0" office:value-type="float" office:value="0" style:data-style-name="N2">0,00</text:variable-set></text:p>
          </table:table-cell>
        </table:table-row>
        <table:table-row>
          <table:table-cell table:style-name="Tabella2.A2" office:value-type="string">
            <text:p text:style-name="P5">h_ce terra [m]:</text:p>
          </table:table-cell>
          <table:table-cell table:style-name="Tabella2.B2" office:value-type="string">
            <text:p text:style-name="P5"><text:variable-set text:name="base" text:formula="ooow:0" office:value-type="float" office:value="0" style:data-style-name="N2">0,00</text:variable-set></text:p>
          </table:table-cell>
        </table:table-row>
        <table:table-row>
          <table:table-cell table:style-name="Tabella2.A2" office:value-type="string">
            <text:p text:style-name="P5">h_ce s.l.m. <text:s/>[m]:</text:p>
          </table:table-cell>
          <table:table-cell table:style-name="Tabella2.B2" office:value-type="string">
            <text:p text:style-name="P5"><text:variable-set text:name="base" text:formula="ooow:0" office:value-type="float" office:value="0" style:data-style-name="N2">0,00</text:variable-set></text:p>
          </table:table-cell>
        </table:table-row>
        <table:table-row>
          <table:table-cell table:style-name="Tabella2.A2" office:value-type="string">
            <text:p text:style-name="P2">Settore :</text:p>
          </table:table-cell>
          <table:table-cell table:style-name="Tabella2.B2" office:value-type="string">
            <text:p text:style-name="P5"/>
          </table:table-cell>
        </table:table-row>
        <table:table-row>
          <table:table-cell table:style-name="Tabella2.A2" office:value-type="string">
            <text:p text:style-name="P2">Portanti:</text:p>
          </table:table-cell>
          <table:table-cell table:style-name="Tabella2.B2" office:value-type="string">
            <text:p text:style-name="P5"><text:variable-set text:name="base" office:value-type="float" office:value="0" style:data-style-name="N1">0</text:variable-set></text:p>
          </table:table-cell>
        </table:table-row>
        <table:table-row>
          <table:table-cell table:style-name="Tabella2.A2" office:value-type="string">
            <text:p text:style-name="P2">Alpha <text:span text:style-name="T1"><text:s/>[deg]:</text:span></text:p>
          </table:table-cell>
          <table:table-cell table:style-name="Tabella2.B2" office:value-type="string">
            <text:p text:style-name="P5"><text:variable-set text:name="base" office:value-type="float" office:value="0" style:data-style-name="N1">0</text:variable-set></text:p>
          </table:table-cell>
        </table:table-row>
        <table:table-row>
          <table:table-cell table:style-name="Tabella2.A2" office:value-type="string">
            <text:p text:style-name="P2">Beta <text:span text:style-name="T1"><text:s/>[deg]:</text:span></text:p>
          </table:table-cell>
          <table:table-cell table:style-name="Tabella2.B2" office:value-type="string">
            <text:p text:style-name="P5"><text:variable-set text:name="base" office:value-type="float" office:value="0" style:data-style-name="N1">0</text:variable-set></text:p>
          </table:table-cell>
        </table:table-row>
        <table:table-row>
          <table:table-cell table:style-name="Tabella2.A2" office:value-type="string">
            <text:p text:style-name="P2">Pot / portante</text:p>
          </table:table-cell>
          <table:table-cell table:style-name="Tabella2.B2" office:value-type="string">
            <text:p text:style-name="P5"><text:variable-set text:name="base" office:value-type="float" office:value="0" style:data-style-name="N1">0</text:variable-set></text:p>
          </table:table-cell>
        </table:table-row>
        <table:table-row>
          <table:table-cell table:style-name="Tabella2.A2" office:value-type="string">
            <text:p text:style-name="P2">Gain <text:span text:style-name="T1">[dBi]</text:span></text:p>
          </table:table-cell>
          <table:table-cell table:style-name="Tabella2.B2" office:value-type="string">
            <text:p text:style-name="P5"><text:variable-set text:name="base" text:formula="ooow:0" office:value-type="float" office:value="0" style:data-style-name="N103">0,0</text:variable-set></text:p>
          </table:table-cell>
        </table:table-row>
        <table:table-row>
          <table:table-cell table:style-name="Tabella2.A2" office:value-type="string">
            <text:p text:style-name="P2">G max</text:p>
          </table:table-cell>
          <table:table-cell table:style-name="Tabella2.B2" office:value-type="string">
            <text:p text:style-name="P5"><text:variable-set text:name="base" text:formula="ooow:0" office:value-type="float" office:value="0" style:data-style-name="N2">0,00</text:variable-set></text:p>
          </table:table-cell>
        </table:table-row>
        <table:table-row>
          <table:table-cell table:style-name="Tabella2.A2" office:value-type="string">
            <text:p text:style-name="P2">Potenza max <text:span text:style-name="T1">[W]</text:span></text:p>
          </table:table-cell>
          <table:table-cell table:style-name="Tabella2.B2" office:value-type="string">
            <text:p text:style-name="P5"><text:variable-set text:name="base" office:value-type="float" office:value="0" style:data-style-name="N1">0</text:variable-set></text:p>
          </table:table-cell>
        </table:table-row>
        <table:table-row>
          <table:table-cell table:style-name="Tabella2.A2" office:value-type="string">
            <text:p text:style-name="P5">Lobo 3dB h [deg]</text:p>
          </table:table-cell>
          <table:table-cell table:style-name="Tabella2.B2" office:value-type="string">
            <text:p text:style-name="P5"><text:variable-set text:name="base" office:value-type="float" office:value="0" style:data-style-name="N1">0</text:variable-set></text:p>
          </table:table-cell>
        </table:table-row>
        <table:table-row>
          <table:table-cell table:style-name="Tabella2.A2" office:value-type="string">
            <text:p text:style-name="P5">Lobo 3dB v [deg]</text:p>
          </table:table-cell>
          <table:table-cell table:style-name="Tabella2.B2" office:value-type="string">
            <text:p text:style-name="P5"><text:variable-set text:name="base" text:formula="ooow:0" office:value-type="float" office:value="0" style:data-style-name="N103">0,0</text:variable-set></text:p>
          </table:table-cell>
        </table:table-row>
        <table:table-row>
          <table:table-cell table:style-name="Tabella2.A2" office:value-type="string">
            <text:p text:style-name="P2">EIRP <text:s/>tot <text:span text:style-name="T1">[W]</text:span> </text:p>
          </table:table-cell>
          <table:table-cell table:style-name="Tabella2.B2" office:value-type="string">
            <text:p text:style-name="P5"><text:variable-set text:name="base" text:formula="ooow:0" office:value-type="float" office:value="0" style:data-style-name="N2">0,00</text:variable-set></text:p>
          </table:table-cell>
        </table:table-row>
        <table:table-row>
          <table:table-cell table:style-name="Tabella2.A2" office:value-type="string">
            <text:p text:style-name="P2">Alpha 24</text:p>
          </table:table-cell>
          <table:table-cell table:style-name="Tabella2.B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>Alpha DTX</text:p>
          </table:table-cell>
          <table:table-cell table:style-name="Tabella2.B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>Alpha PC</text:p>
          </table:table-cell>
          <table:table-cell table:style-name="Tabella2.B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>Azimuth <text:span text:style-name="T1">[deg]</text:span></text:p>
          </table:table-cell>
          <table:table-cell table:style-name="Tabella2.B2" office:value-type="string">
            <text:p text:style-name="P5"><text:variable-set text:name="base" office:value-type="float" office:value="0" style:data-style-name="N1">0</text:variable-set></text:p>
          </table:table-cell>
        </table:table-row>
        <table:table-row>
          <table:table-cell table:style-name="Tabella2.A2" office:value-type="string">
            <text:p text:style-name="P2">Tilt mecc. <text:span text:style-name="T1">[deg]</text:span></text:p>
          </table:table-cell>
          <table:table-cell table:style-name="Tabella2.B2" office:value-type="string">
            <text:p text:style-name="P5"><text:variable-set text:name="base" office:value-type="float" office:value="0" style:data-style-name="N1">0</text:variable-set></text:p>
          </table:table-cell>
        </table:table-row>
        <table:table-row>
          <table:table-cell table:style-name="Tabella2.A2" office:value-type="string">
            <text:p text:style-name="P2">Tilt elettr. <text:span text:style-name="T1">[°]</text:span></text:p>
          </table:table-cell>
          <table:table-cell table:style-name="Tabella2.B2" office:value-type="string">
            <text:p text:style-name="P5"><text:variable-set text:name="base" office:value-type="float" office:value="0" style:data-style-name="N1">0</text:variable-set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</meta:initial-creator>
    <meta:creation-date>2017-03-08T12:47:04.99</meta:creation-date>
    <dc:date>2017-06-12T10:31:39.36</dc:date>
    <dc:creator>dino </dc:creator>
    <meta:editing-duration>PT39M43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1" meta:paragraph-count="56" meta:word-count="128" meta:character-count="655"/>
  </office:meta>
</office:document-meta>
</file>