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2" style:family="paragraph" style:parent-style-name="Standard">
      <style:paragraph-properties fo:text-align="start" style:justify-single-word="false" style:writing-mode="lr-tb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>
      <style:text-properties style:text-underline-style="none" fo:font-weight="bold" style:font-weight-asian="bold" style:font-weight-complex="bold"/>
    </style:style>
    <style:style style:name="P12" style:family="paragraph" style:parent-style-name="heading_20_1">
      <style:text-properties style:text-underline-style="none"/>
    </style:style>
    <style:style style:name="P13" style:family="paragraph" style:parent-style-name="Standard" style:master-page-name="Standard">
      <style:paragraph-properties fo:margin-left="3.016cm" fo:margin-right="3.175cm" fo:text-align="center" style:justify-single-word="false" fo:text-indent="0cm" style:auto-text-indent="false" style:page-number="auto"/>
      <style:text-properties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 style:writing-mode="lr-tb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ourier New" style:font-name-asian="Courier New" style:font-size-asian="12pt" style:font-name-complex="Courier New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style:text-underline-style="non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4"><text:s text:c="14"/><text:tab/><text:tab/><text:tab/> </text:p>
      <text:p text:style-name="P3"/>
      <text:p text:style-name="P4"><text:span text:style-name="T1">OGGETTO</text:span>: Richiesta rilascio concessione <text:span text:style-name="T1">Occupazione Suolo Pubblico -COSAP.</text:span></text:p>
      <text:p text:style-name="P3"/>
      <text:p text:style-name="P3"><text:s text:c="89"/><text:span text:style-name="T1">Al <text:s/>COMUNE DI <text:s text:c="216"/><text:tab/> <text:s text:c="85"/>MONSUMMANO TERME</text:span></text:p>
      <text:p text:style-name="P5"/>
      <text:p text:style-name="P5"><text:s/>(<text:span text:style-name="T5">allegare n.2 marche da bollo da € 16,00)</text:span> <text:s text:c="24"/>Ufficio Tributi <text:s text:c="80"/></text:p>
      <text:p text:style-name="P5"><text:s/>(<text:span text:style-name="T5">nel caso di occupazione temporanea di un giorno</text:span><text:span text:style-name="T6"><text:tab/></text:span></text:p>
      <text:p text:style-name="P5"><text:span text:style-name="T6"><text:s text:c="2"/></text:span><text:span text:style-name="T5">allegare solo una marca da bollo da € 16.00</text:span><text:span text:style-name="T6">)</text:span> <text:s text:c="17"/><text:span text:style-name="T6">Ufficio Polizia Municipale</text:span></text:p>
      <text:p text:style-name="P5"/>
      <text:p text:style-name="P15"/>
      <text:p text:style-name="P7"><text:span text:style-name="T4">Il Signor/la Ditta</text:span><text:span text:style-name="T3">__________________________________________________________________</text:span></text:p>
      <text:p text:style-name="P4">Cod. Fisc. / Partita IVA_____________________________________________________________</text:p>
      <text:p text:style-name="P4">nato il____________________________________a______________________________________</text:p>
      <text:p text:style-name="P4"/>
      <text:p text:style-name="P4">residente in _____________________Via/P.zza_________________________________n._______</text:p>
      <text:p text:style-name="P4">con sede in______________________Via/P.zza_________________________________n._______</text:p>
      <text:p text:style-name="P4">N. TELEFONO RIFERIMENTO_____________________________________________________</text:p>
      <text:p text:style-name="P4">PEC: ________________________________</text:p>
      <text:p text:style-name="P4">EMAIL:______________________________</text:p>
      <text:p text:style-name="P4"><text:span text:style-name="T1">In caso di Lavori edili indicare n. DIA o Conc. Edilizia</text:span>_________________________________ </text:p>
      <text:p text:style-name="P9"/>
      <text:p text:style-name="P8">CHIEDE</text:p>
      <text:p text:style-name="P8"/>
      <text:p text:style-name="P4">Alla S.V. che gli venga rilasciata concessione Occupazione Suolo Pubblico per i seguenti scopi:___________________________________________________________________________</text:p>
      <text:p text:style-name="P4">________________________________________________________________________________</text:p>
      <text:p text:style-name="P4"/>
      <text:p text:style-name="P4">in via_______________________________________________________n.___________________ </text:p>
      <text:h text:style-name="P12" text:outline-level="1">di proprietà del Signor______________________________________________________________</text:h>
      <text:p text:style-name="P10">Per un periodo di giorni______________: dal______________al____________________________</text:p>
      <text:p text:style-name="P10">mq occupati_________________________</text:p>
      <text:p text:style-name="P11">oppure </text:p>
      <text:p text:style-name="P10">Per anni_______ dal _________ al ____________</text:p>
      <text:p text:style-name="P10">mq occupati___________________________</text:p>
      <text:p text:style-name="P17"/>
      <text:p text:style-name="P17"/>
      <text:p text:style-name="P17"/>
      <text:p text:style-name="P17">Monsummano Terme lì..............................</text:p>
      <text:p text:style-name="P7"><text:span text:style-name="T3"><text:s text:c="97"/></text:span><text:span text:style-name="T2">IL RICHIEDENTE</text:span></text:p>
      <text:p text:style-name="P6"/>
      <text:p text:style-name="P4"/>
      <text:p text:style-name="P2">N.B.:</text:p>
      <text:p text:style-name="P1">La concessione verrà rilasciata dall'Ufficio Tributi per le occupazioni permanenti e per le occupazioni temporanee esenti da cosap. </text:p>
      <text:p text:style-name="P1">Per le occupazioni temporanee soggette a canone, la concessione potrà essere ritirata, previo pagamento, presso l'Ufficio ICA ubicato in Via Pratovecchio n.738 nei seguenti orari: Lunedì dalle ore 9,30 alle ore 12,30 - mercoledì <text:s/>e venerdì <text:s/>dalle ore 9,00 alle ore 12,30 – Martedì e Giovedì dalle 14.30 alle 17.00</text:p>
      <text:p text:style-name="P1">La Polizia Municipale esprime il proprio Nulla Osta relativamente alle questioni inerenti la circolazione strad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end" style:justify-single-word="false" fo:hyphenation-ladder-count="no-limit" fo:keep-with-next="always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use-window-font-color="true" fo:font-size="12pt" fo:font-weight="bold" style:letter-kerning="true" style:font-size-asian="12pt" style:font-weight-asian="bold" style:font-weight-complex="bold" fo:hyphenate="false" fo:hyphenation-remain-char-count="2" fo:hyphenation-push-char-count="2"/>
    </style:style>
    <style:style style:name="Message_20_Header" style:display-name="Message Header" style:family="paragraph" style:parent-style-name="Standard">
      <style:paragraph-properties fo:margin-left="2cm" fo:margin-right="0cm" fo:margin-top="0cm" fo:margin-bottom="0cm" fo:hyphenation-ladder-count="no-limit" fo:text-indent="-2cm" style:auto-text-indent="false" fo:padding="0.035cm" fo:border="0.002cm solid #000000">
        <style:tab-stops/>
      </style:paragraph-properties>
      <style:text-properties style:use-window-font-color="true" style:font-name="Arial" fo:font-size="12pt" style:letter-kerning="true" style:font-name-asian="Arial" style:font-size-asian="12pt" style:font-name-complex="Ari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justify" style:justify-single-word="false" fo:hyphenation-ladder-count="no-limit" fo:keep-with-next="always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use-window-font-color="true" fo:font-size="12pt" style:text-underline-style="solid" style:text-underline-width="auto" style:text-underline-color="font-color" style:letter-kerning="true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hyphenation-ladder-count="no-limit" fo:keep-with-next="always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use-window-font-color="true" fo:font-size="12pt" fo:font-weight="bold" style:letter-kerning="true" style:font-size-asian="12pt" style:font-weight-asian="bold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style:use-window-font-color="true" style:letter-kerning="tru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hyphenation-ladder-count="no-limit" fo:keep-with-next="always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use-window-font-color="true" style:font-name="Courier New" fo:font-size="16pt" fo:font-weight="bold" style:letter-kerning="true" style:font-name-asian="Courier New" style:font-size-asian="16pt" style:font-weight-asian="bold" style:font-name-complex="Courier New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hyphenation-ladder-count="no-limit" fo:keep-with-next="always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use-window-font-color="true" style:font-name="Courier New" fo:font-size="12pt" style:letter-kerning="true" style:font-name-asian="Courier New" style:font-size-asian="12pt" style:font-name-complex="Courier New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hyphenation-ladder-count="no-limit" fo:keep-with-next="always"/>
      <style:text-properties style:use-window-font-color="true" style:font-name="Courier New" fo:font-size="12pt" style:letter-kerning="true" style:font-name-asian="Courier New" style:font-size-asian="12pt" style:font-name-complex="Courier New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cm" fo:margin-right="0cm" fo:margin-top="0cm" fo:margin-bottom="0cm" fo:text-align="center" style:justify-single-word="false" fo:hyphenation-ladder-count="no-limit" fo:text-indent="1.27cm" style:auto-text-indent="false" fo:keep-with-next="always"/>
      <style:text-properties style:use-window-font-color="true" style:font-name="Courier New" fo:font-size="12pt" fo:font-weight="bold" style:letter-kerning="true" style:font-name-asian="Courier New" style:font-size-asian="12pt" style:font-weight-asian="bold" style:font-name-complex="Courier New" style:font-weight-complex="bold" fo:hyphenate="false" fo:hyphenation-remain-char-count="2" fo:hyphenation-push-char-count="2"/>
    </style:style>
    <style:style style:name="Allegato" style:family="paragraph" style:parent-style-name="Standard">
      <style:paragraph-properties fo:hyphenation-ladder-count="no-limit"/>
      <style:text-properties style:use-window-font-color="true" style:letter-kerning="true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hyphenation-ladder-count="no-limit" fo:keep-with-next="always"/>
      <style:text-properties style:use-window-font-color="true" style:font-name="Courier New" fo:font-size="8pt" fo:font-weight="bold" style:letter-kerning="true" style:font-name-asian="Courier New" style:font-size-asian="8pt" style:font-weight-asian="bold" style:font-name-complex="Courier New" style:font-weight-complex="bold" fo:hyphenate="false" fo:hyphenation-remain-char-count="2" fo:hyphenation-push-char-count="2"/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space-before="0.635cm" text:min-label-width="0.635cm"/>
        <style:text-properties fo:font-family="OpenSymbol, 'Arial Unicode MS'"/>
      </text:list-level-style-bullet>
      <text:list-level-style-bullet text:level="2" text:style-name="RTF_5f_Num_20_2_20_2" style:num-suffix="." text:bullet-char="–">
        <style:list-level-properties text:space-before="1.27cm" text:min-label-width="0.635cm"/>
        <style:text-properties fo:font-family="OpenSymbol, 'Arial Unicode MS'"/>
      </text:list-level-style-bullet>
      <text:list-level-style-bullet text:level="3" text:style-name="RTF_5f_Num_20_2_20_3" style:num-suffix="." text:bullet-char="–">
        <style:list-level-properties text:space-before="1.905cm" text:min-label-width="0.635cm"/>
        <style:text-properties fo:font-family="OpenSymbol, 'Arial Unicode MS'"/>
      </text:list-level-style-bullet>
      <text:list-level-style-bullet text:level="4" text:style-name="RTF_5f_Num_20_2_20_4" style:num-suffix="." text:bullet-char="–">
        <style:list-level-properties text:space-before="2.54cm" text:min-label-width="0.635cm"/>
        <style:text-properties fo:font-family="OpenSymbol, 'Arial Unicode MS'"/>
      </text:list-level-style-bullet>
      <text:list-level-style-bullet text:level="5" text:style-name="RTF_5f_Num_20_2_20_5" style:num-suffix="." text:bullet-char="–">
        <style:list-level-properties text:space-before="3.175cm" text:min-label-width="0.635cm"/>
        <style:text-properties fo:font-family="OpenSymbol, 'Arial Unicode MS'"/>
      </text:list-level-style-bullet>
      <text:list-level-style-bullet text:level="6" text:style-name="RTF_5f_Num_20_2_20_6" style:num-suffix="." text:bullet-char="–">
        <style:list-level-properties text:space-before="3.81cm" text:min-label-width="0.635cm"/>
        <style:text-properties fo:font-family="OpenSymbol, 'Arial Unicode MS'"/>
      </text:list-level-style-bullet>
      <text:list-level-style-bullet text:level="7" text:style-name="RTF_5f_Num_20_2_20_7" style:num-suffix="." text:bullet-char="–">
        <style:list-level-properties text:space-before="4.445cm" text:min-label-width="0.635cm"/>
        <style:text-properties fo:font-family="OpenSymbol, 'Arial Unicode MS'"/>
      </text:list-level-style-bullet>
      <text:list-level-style-bullet text:level="8" text:style-name="RTF_5f_Num_20_2_20_8" style:num-suffix="." text:bullet-char="–">
        <style:list-level-properties text:space-before="5.08cm" text:min-label-width="0.635cm"/>
        <style:text-properties fo:font-family="OpenSymbol, 'Arial Unicode MS'"/>
      </text:list-level-style-bullet>
      <text:list-level-style-bullet text:level="9" text:style-name="RTF_5f_Num_20_2_20_9" style:num-suffix="." text:bullet-char="–">
        <style:list-level-properties text:space-before="5.715cm" text:min-label-width="0.635cm"/>
        <style:text-properties fo:font-family="Open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GESTIONE ASSOCIATA DEI</dc:title>
    <meta:initial-creator>sabrinare</meta:initial-creator>
    <meta:creation-date>2013-02-27T11:08:00</meta:creation-date>
    <dc:date>2017-07-27T12:25:03.21</dc:date>
    <meta:print-date>2017-01-26T10:19:46.09</meta:print-date>
    <meta:editing-cycles>45</meta:editing-cycles>
    <meta:editing-duration>PT1H28M25S</meta:editing-duration>
    <meta:generator>OpenOffice/4.1.2$Win32 OpenOffice.org_project/412m3$Build-9782</meta:generator>
    <meta:document-statistic meta:table-count="0" meta:image-count="0" meta:object-count="0" meta:page-count="1" meta:paragraph-count="32" meta:word-count="204" meta:character-count="2839"/>
  </office:meta>
</office:document-meta>
</file>