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2" style:family="paragraph" style:parent-style-name="Standard">
      <style:paragraph-properties fo:text-align="center" style:justify-single-word="false" style:text-autospace="none"/>
      <style:text-properties style:font-name="Times New Roman" fo:font-size="9pt" style:font-size-asian="9pt" style:font-name-complex="Times New Roman" style:font-size-complex="9pt"/>
    </style:style>
    <style:style style:name="P3" style:family="paragraph" style:parent-style-name="Standard">
      <style:paragraph-properties style:text-autospace="none"/>
      <style:text-properties style:font-name="Times New Roman" fo:font-size="11pt" style:font-size-asian="11pt" style:font-name-complex="Times New Roman" style:font-size-complex="11pt"/>
    </style:style>
    <style:style style:name="P4"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5" style:family="paragraph" style:parent-style-name="Standard">
      <style:paragraph-properties fo:text-align="justify" style:justify-single-word="false" style:text-autospace="none"/>
      <style:text-properties style:font-name="Times New Roman" fo:font-size="11pt" style:font-size-asian="11pt" style:font-name-complex="Times New Roman" style:font-size-complex="11pt"/>
    </style:style>
    <style:style style:name="P6" style:family="paragraph" style:parent-style-name="Standard">
      <style:paragraph-properties fo:margin-top="0cm" fo:margin-bottom="0.15cm" style:text-autospace="none"/>
      <style:text-properties style:font-name="Times New Roman" fo:font-size="11pt" style:font-size-asian="11pt" style:font-name-complex="Times New Roman" style:font-size-complex="11pt"/>
    </style:style>
    <style:style style:name="P7" style:family="paragraph" style:parent-style-name="Standard">
      <style:paragraph-properties fo:margin-top="0cm" fo:margin-bottom="0.15cm" fo:text-align="justify" style:justify-single-word="false" style:text-autospace="none"/>
      <style:text-properties style:font-name="Times New Roman" fo:font-size="11pt" style:font-size-asian="11pt" style:font-name-complex="Times New Roman" style:font-size-complex="11pt"/>
    </style:style>
    <style:style style:name="P8" style:family="paragraph" style:parent-style-name="Standard">
      <style:paragraph-properties fo:margin-top="0cm" fo:margin-bottom="0.15cm" fo:text-align="justify" style:justify-single-word="false" style:text-autospace="none"/>
      <style:text-properties style:font-name="Times New Roman" fo:font-size="11pt" fo:font-weight="bold" style:font-size-asian="11pt" style:font-weight-asian="bold" style:font-name-complex="Times New Roman" style:font-size-complex="11pt" style:font-weight-complex="bold"/>
    </style:style>
    <style:style style:name="P9" style:family="paragraph" style:parent-style-name="Standard">
      <style:paragraph-properties fo:margin-top="0cm" fo:margin-bottom="0.15cm" fo:text-align="center" style:justify-single-word="false" style:text-autospace="none"/>
      <style:text-properties style:font-name="Times New Roman" fo:font-weight="bold" style:font-weight-asian="bold" style:font-name-complex="Times New Roman" style:font-weight-complex="bold"/>
    </style:style>
    <style:style style:name="P10" style:family="paragraph" style:parent-style-name="Standard">
      <style:paragraph-properties fo:margin-top="0cm" fo:margin-bottom="0.15cm" style:text-autospace="none"/>
      <style:text-properties style:font-name="Times New Roman" fo:font-weight="bold" style:font-weight-asian="bold" style:font-name-complex="Times New Roman" style:font-weight-complex="bold"/>
    </style:style>
    <style:style style:name="P11" style:family="paragraph" style:parent-style-name="Standard">
      <style:paragraph-properties fo:margin-top="0cm" fo:margin-bottom="0.15cm" fo:text-align="justify" style:justify-single-word="false" style:text-autospace="none"/>
      <style:text-properties style:font-name="Times New Roman" fo:font-weight="bold" style:font-weight-asian="bold" style:font-name-complex="Times New Roman" style:font-weight-complex="bold"/>
    </style:style>
    <style:style style:name="P12" style:family="paragraph" style:parent-style-name="Standard">
      <style:paragraph-properties fo:margin-top="0cm" fo:margin-bottom="0.15cm" fo:text-align="justify" style:justify-single-word="false" style:text-autospace="none"/>
    </style:style>
    <style:style style:name="P13" style:family="paragraph" style:parent-style-name="Standard">
      <style:paragraph-properties fo:margin-top="0cm" fo:margin-bottom="0.15cm" fo:text-align="justify" style:justify-single-word="false" fo:orphans="0" fo:widows="0" style:text-autospace="none"/>
    </style:style>
    <style:style style:name="P14" style:family="paragraph" style:parent-style-name="Standard" style:master-page-name="Standard">
      <style:paragraph-properties fo:text-align="center" style:justify-single-word="false" style:page-number="auto" style:text-autospace="none"/>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Standard">
      <style:paragraph-properties fo:margin-top="0cm" fo:margin-bottom="0.15cm" fo:text-align="justify" style:justify-single-word="false" style:text-autospace="none"/>
      <style:text-properties style:font-name="Times New Roman" fo:font-size="11pt" style:font-size-asian="11pt" style:font-name-complex="Times New Roman" style:font-size-complex="11pt"/>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Times New Roman" fo:font-size="11pt" fo:font-weight="bold" style:font-size-asian="11pt" style:font-weight-asian="bold" style:font-name-complex="Times New Roman"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vviso pubblico per la selezione di rilevatori per il </text:p>
      <text:p text:style-name="P1">Censimento Permanente della Popolazione 2023-2024</text:p>
      <text:p text:style-name="P1">DOMANDA DI PARTECIPAZIONE</text:p>
      <text:p text:style-name="P2">(Si prega di scrivere in stampatello leggibile)</text:p>
      <text:p text:style-name="P3"/>
      <text:p text:style-name="P3"/>
      <text:p text:style-name="P6">__ / L __ sottoscritt __ ________________________________________________ , nat _/_ il ___________ </text:p>
      <text:p text:style-name="P6">a __________________________________ (Prov. ____ ) Codice fiscale __________________________</text:p>
      <text:p text:style-name="P6"/>
      <text:p text:style-name="P9">CHIEDE</text:p>
      <text:p text:style-name="P6"/>
      <text:p text:style-name="P6">di partecipare alla selezione di cui all'oggetto, indetta con provvedimento dirigenziale n° ______ <text:s/>del ______ __________ .</text:p>
      <text:p text:style-name="P6">A tale scopo, sotto la sua personale responsabilità, e consapevole delle responsabilità in caso di dichiarazione mendace, ai sensi e per gli effetti del D.P.R. 28 dicembre 2000, n. 445</text:p>
      <text:p text:style-name="P10"/>
      <text:p text:style-name="P9">DICHIARA</text:p>
      <text:p text:style-name="P9"/>
      <text:p text:style-name="P12"><text:span text:style-name="T2">1. </text:span><text:span text:style-name="T1">di essere residente nel Comune di ______________________________________________ (Prov. ____ ) in Via___________________________________________________________________, Cap.__________</text:span></text:p>
      <text:p text:style-name="P7">n. cellulare ______________________________________________;</text:p>
      <text:p text:style-name="P12"><text:span text:style-name="T2">2. </text:span><text:span text:style-name="T1">di essere in possesso della cittadinanza italiana o di altro paese dell’Unione Europea o avere regolare permesso di soggiorno;</text:span></text:p>
      <text:p text:style-name="P12"><text:span text:style-name="T2">3. </text:span><text:span text:style-name="T1">di essere iscritto nelle liste elettorali ovvero, per i cittadini stranieri, di godere nel proprio Paese dei diritti politici;</text:span></text:p>
      <text:p text:style-name="P12"><text:span text:style-name="T2">4. </text:span><text:span text:style-name="T1">di non avere riportato condanne penali o provvedimenti di prevenzione che escludono, secondo la normativa vigente, la costituzione di un rapporto di collaborazione con una pubblica amministrazione;</text:span></text:p>
      <text:p text:style-name="P12"><text:span text:style-name="T2">5. </text:span><text:span text:style-name="T1">di non essere stato interdetto dai pubblici uffici in base a sentenza passata in giudicato;</text:span></text:p>
      <text:p text:style-name="P12"><text:span text:style-name="T2">6. </text:span><text:span text:style-name="T1">di avere l’idoneità fisica a svolgere l’incarico di rilevatore;</text:span></text:p>
      <text:p text:style-name="P12"><text:span text:style-name="T2">7. </text:span><text:span text:style-name="T1">di essere disponibile ad operare in qualsiasi zona del territorio comunale di competenza dell’Ufficio Comunale di Censimento di Monsummano Terme;</text:span></text:p>
      <text:p text:style-name="P12"><text:span text:style-name="T2">8. </text:span><text:span text:style-name="T1">di avere una buona conoscenza del territorio del Comune di Monsummano Terme;</text:span></text:p>
      <text:p text:style-name="P12"><text:span text:style-name="T2">9. </text:span><text:span text:style-name="T1">di non essere dipendente di una Pubblica Amministrazione o, in caso positivo, indicare l’Ente di <text:s/>appartenenza: ___________________________________________________________________________;</text:span></text:p>
      <text:p text:style-name="P12"><text:span text:style-name="T2">10. </text:span><text:span text:style-name="T1">di essere a conoscenza che l’affidamento della funzione di rilevatore costituisce conferimento di incarico temporaneo con carattere di lavoro autonomo occasionale (art. 2222 del Codice Civile), senza vincolo di subordinazione nei confronti del Comune di Monsummano Terme e non comporterà in nessun caso l’instaurazione di un rapporto di lavoro con il Comune di Monsummano Terme;</text:span></text:p>
      <text:p text:style-name="P12"><text:span text:style-name="T2">11. </text:span><text:span text:style-name="T1">di essere disponibile a raggiungere, con mezzi propri, la sede per partecipare alle riunioni di istruzione o per eventuali altri adempimenti previsti dall’Istat;</text:span></text:p>
      <text:p text:style-name="P12"><text:span text:style-name="T2">12. </text:span><text:span text:style-name="T1">di essere disponibile ad operare negli orari più adatti, in qualsiasi zona del territorio comunale, utilizzando mezzi propri ed a proprie spese, in quanto consapevole che gli unici compensi previsti riguardano la rilevazione dei questionari censuari secondo i contributi forfettari onnicomprensivi fissati dall’ISTAT nel Piano Generale di Censimento;</text:span></text:p>
      <text:p text:style-name="P12"><text:span text:style-name="T2">13. </text:span><text:span text:style-name="T1">di accettare incondizionatamente le modalità operative che l’ISTAT riterrà necessarie per lo svolgimento della rilevazione censuaria sul territorio comunale;</text:span></text:p>
      <text:p text:style-name="P10"/>
      <text:p text:style-name="P9">DICHIARA</text:p>
      <text:p text:style-name="P9"><text:soft-page-break/></text:p>
      <text:p text:style-name="P7">di essere in possesso dei requisiti culturali e professionali minimi per l’ammissione alla selezione, previsti dall’art 2 dell’Avviso di selezione ed, in particolare :</text:p>
      <text:p text:style-name="P8"/>
      <text:p text:style-name="P12"><text:span text:style-name="T2">a) </text:span><text:span text:style-name="T1">di essere in possesso del seguente titolo di studio _____________________________________________</text:span></text:p>
      <text:p text:style-name="P7">conseguito il _____________ <text:s/>presso ________________________________________________________ ;</text:p>
      <text:p text:style-name="P12"><text:span text:style-name="T2">b) </text:span><text:span text:style-name="T1">di essere in possesso di buone conoscenze informatiche e, segnatamente, di saper usare agevolmente PC, tablet, internet e posta elettronica;</text:span></text:p>
      <text:p text:style-name="P13"><text:span text:style-name="T2">c) </text:span><text:span text:style-name="T1">di avere una buona conoscenza della lingua italiana parlata e scritta;</text:span></text:p>
      <text:p text:style-name="P13"><text:span text:style-name="T2">d) </text:span><text:span text:style-name="T1">di essere in possesso delle esperienze professionali in materia di rilevazioni statistiche e/o interviste faccia a faccia meglio descritte nel curriculum vitae che si allega alla presente domanda di partecipazione, redatto secondo il modello allegato all’Avviso di Selezione (</text:span><text:span text:style-name="T2">ALLEGATO B</text:span><text:span text:style-name="T1">).</text:span></text:p>
      <text:p text:style-name="P11"/>
      <text:p text:style-name="P9">INDICA</text:p>
      <text:p text:style-name="P9"/>
      <text:p text:style-name="P7">per qualsiasi comunicazione relativa alla presente domanda, il seguente recapito ed indirizzo e-mail (obbligatorio) : ____________________________________________________</text:p>
      <text:p text:style-name="P7"/>
      <text:p text:style-name="P9">ALLEGA</text:p>
      <text:p text:style-name="P9"/>
      <text:p text:style-name="P7">- fotocopia, non autenticata, di un documento di identità in corso di validità</text:p>
      <text:p text:style-name="P12"><text:span text:style-name="T1">- curriculum redatto su format allegato all’Avviso di selezione (</text:span><text:span text:style-name="T2">ALLEGATO B</text:span><text:span text:style-name="T1">)</text:span></text:p>
      <text:p text:style-name="P5"/>
      <text:p text:style-name="P5"/>
      <text:p text:style-name="P5">Monsummano Terme <text:s/>_____________ <text:s text:c="28"/>Firma ______________________________</text:p>
      <text:p text:style-name="P5"/>
      <text:p text:style-name="P5"/>
      <text:p text:style-name="P5"/>
      <text:p text:style-name="P5"/>
      <text:p text:style-name="P5">***************************************************************************************</text:p>
      <text:p text:style-name="P5">Ai sensi del Regolamento Privacy 2018 UE 2016/679 il trattamento dei dati personali forniti ha la sola finalità di consentire lo svolgimento delle attività censuarie in oggetto. Tale conferimento è obbligatorio ai fini della corretta gestione delle procedure finalizzate a svolgere i compiti stabiliti dall’ISTAT. In ogni momento gli interessati possono esercitare i diritti previsti dall'art. 7 del D.Lgs. 196/2003 e s.m.i. Titolare del trattamento dei dati è il Comune di Monsummano Terme. </text:p>
      <text:p text:style-name="P5"/>
      <text:p text:style-name="P5"/>
      <text:p text:style-name="P4">Data _________________ <text:s text:c="50"/>Firma (leggibile) 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ALL’AVVISO PUBBLICO PER LA SELEZIONE DI RILEVATORI NEL CENSIMENTO PERMANENTE DELLA POPOLAZIONE 2018 - Domanda di partecipazione</dc:title>
    <meta:initial-creator>user</meta:initial-creator>
    <meta:creation-date>2018-06-12T15:56:00</meta:creation-date>
    <dc:creator>Elisa Peruzzi</dc:creator>
    <dc:date>2023-06-21T12:13:29.99</dc:date>
    <meta:editing-cycles>4</meta:editing-cycles>
    <meta:editing-duration>PT12M34S</meta:editing-duration>
    <meta:generator>OpenOffice/4.1.7$Win32 OpenOffice.org_project/417m1$Build-9800</meta:generator>
    <meta:document-statistic meta:table-count="0" meta:image-count="0" meta:object-count="0" meta:page-count="2" meta:paragraph-count="40" meta:word-count="647" meta:character-count="5035"/>
  </office:meta>
</office:document-meta>
</file>