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75cm" fo:break-before="auto" style:use-optimal-row-height="false"/>
    </style:style>
    <style:style style:name="ro6" style:family="table-row">
      <style:table-row-properties style:row-height="0.3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</style:style>
    <style:style style:name="ce5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eeeee" style:cell-protect="none" style:print-content="true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8" style:family="table-cell" style:parent-style-name="Default" style:data-style-name="N114">
      <style:table-cell-properties fo:background-color="#eeeeee" style:cell-protect="none" style:print-content="true"/>
      <style:text-properties fo:font-weight="bold" style:font-weight-asian="bold" style:font-weight-complex="bold"/>
    </style:style>
    <style:style style:name="ce9" style:family="table-cell" style:parent-style-name="Default" style:data-style-name="N114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map style:condition="cell-content()=0" style:apply-style-name="null" style:base-cell-address="'rateizzazione OOUU e CCC'.M35"/>
    </style:style>
    <style:style style:name="ce11" style:family="table-cell" style:parent-style-name="Default">
      <style:map style:condition="cell-content()=0" style:apply-style-name="null" style:base-cell-address="'rateizzazione OOUU e CCC'.M35"/>
    </style:style>
    <style:style style:name="ce12" style:family="table-cell" style:parent-style-name="Default">
      <style:map style:condition="cell-content()=0" style:apply-style-name="null" style:base-cell-address="'rateizzazione OOUU e CCC'.M35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wrap-option="wrap" style:vertical-align="top"/>
      <style:text-properties fo:font-size="10.5pt" fo:language="none" fo:country="none" style:font-size-asian="10.5pt" style:language-asian="en" style:country-asian="US" style:font-size-complex="5.94999980926514pt" style:language-complex="en" style:country-complex="U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fill="solid" draw:fill-color="#eeeeee" draw:textarea-horizontal-align="justify" draw:textarea-vertical-align="middle" draw:auto-grow-height="false" fo:min-height="0cm" fo:min-width="0cm"/>
    </style:style>
    <style:style style:name="T1" style:family="text">
      <style:text-properties style:font-name="Arial" fo:font-size="10.5pt" fo:language="none" fo:country="none" style:font-name-asian="Arial" style:font-size-asian="10.5pt" style:font-name-complex="Arial" style:font-size-complex="6pt"/>
    </style:style>
    <style:style style:name="T2" style:family="text">
      <style:text-properties style:font-name="Mangal1" fo:font-size="10.5pt" fo:language="none" fo:country="none" style:font-name-asian="Mangal1" style:font-size-asian="10.5pt" style:font-name-complex="Mangal1" style:font-size-complex="6pt"/>
    </style:style>
  </office:automatic-styles>
  <office:body>
    <office:spreadsheet>
      <table:content-validations>
        <table:content-validation table:name="val1" table:condition="of:cell-content-is-in-list(&quot;2&quot;;&quot;3&quot;;&quot;4&quot;;&quot;5&quot;;&quot;6&quot;;&quot;&quot;)" table:allow-empty-cell="false" table:display-list="unsorted" table:base-cell-address="'rateizzazione OOUU e CCC'.D20">
          <table:error-message table:message-type="stop" table:title="Attenzione" table:display="true">
            <text:p>il valore deve essere compreso tra 2 e 6 rate semestrali</text:p>
          </table:error-message>
        </table:content-validation>
        <table:content-validation table:name="val2" table:condition="of:cell-content-is-in-list(&quot;PDC&quot;;&quot;Scia&quot;;&quot;CILA&quot;;&quot;Sanatoria edilizia&quot;)" table:allow-empty-cell="true" table:display-list="unsorted" table:base-cell-address="'rateizzazione OOUU e CCC'.G6">
          <table:error-message table:message-type="stop" table:title="Attenzione" table:display="true">
            <text:p>Occore indicare la tipologia del titolo edilizio es. PDC, SCIA</text:p>
          </table:error-message>
        </table:content-validation>
        <table:content-validation table:name="val3" table:condition="of:cell-content-is-in-list(&quot;PDC&quot;;&quot;Scia&quot;;&quot;CILA&quot;;&quot;Condono edilizio&quot;;&quot;Sanatoria edilizia&quot;)" table:allow-empty-cell="true" table:display-list="unsorted" table:base-cell-address="'rateizzazione OOUU e CCC'.G7"/>
        <table:content-validation table:name="val4" table:condition="of:cell-content-is-decimal-number() and cell-content()=0" table:allow-empty-cell="false" table:base-cell-address="'rateizzazione OOUU e CCC'.M16"/>
        <table:content-validation table:name="val5" table:condition="of:cell-content-is-whole-number() and cell-content()=0" table:allow-empty-cell="false" table:base-cell-address="'rateizzazione OOUU e CCC'.T7"/>
        <table:content-validation table:name="val6" table:condition="of:cell-content-is-whole-number() and cell-content-is-between(1980,2025)" table:allow-empty-cell="false" table:base-cell-address="'rateizzazione OOUU e CCC'.AB7">
          <table:error-message table:message-type="stop" table:title="Attenzione" table:display="true">
            <text:p>valore immesso non corretto!!! Il numero deve essere un valore compreso tra il 1980 e l'anno attuale)... es. 2018</text:p>
          </table:error-message>
        </table:content-validation>
        <table:content-validation table:name="val7" table:condition="of:cell-content-is-whole-number() and cell-content-is-between(1980,2025)" table:allow-empty-cell="false" table:base-cell-address="'rateizzazione OOUU e CCC'.AB7"/>
      </table:content-validations>
      <table:table table:name="rateizzazione OOUU e CCC" table:style-name="ta1" table:protected="true" table:protection-key="6R/hc/WbBj1iCpNM4aAQ8rEUwfM=" table:print="false">
        <table:table-column table:style-name="co1" table:number-columns-repeated="38" table:default-cell-style-name="Default"/>
        <table:table-column table:style-name="co2" table:default-cell-style-name="Default"/>
        <table:table-row table:style-name="ro1">
          <table:table-cell table:number-columns-repeated="22"/>
          <table:table-cell table:style-name="ce15" office:value-type="string" table:number-columns-spanned="16" table:number-rows-spanned="2">
            <text:p><text:span text:style-name="T1">Al Sig. Sindaco del Comune di Monsummano </text:span><text:span text:style-name="T2">Terme </text:span></text:p>
            <text:p><text:span text:style-name="T2">Ufficio SUE</text:span></text:p>
          </table:table-cell>
          <table:covered-table-cell table:number-columns-repeated="15"/>
          <table:table-cell/>
        </table:table-row>
        <table:table-row table:style-name="ro2">
          <table:table-cell table:number-columns-repeated="22"/>
          <table:covered-table-cell table:number-columns-repeated="16"/>
          <table:table-cell/>
        </table:table-row>
        <table:table-row table:style-name="ro3">
          <table:table-cell table:number-columns-repeated="39"/>
        </table:table-row>
        <table:table-row table:style-name="ro1">
          <table:table-cell table:style-name="ce1" office:value-type="string" table:number-columns-spanned="6" table:number-rows-spanned="1">
            <text:p>oggetto: </text:p>
          </table:table-cell>
          <table:covered-table-cell table:number-columns-repeated="5"/>
          <table:table-cell table:style-name="ce1" office:value-type="string" table:number-columns-spanned="32" table:number-rows-spanned="1">
            <text:p>rateizzazione OO.UU. E Contributo sul costo di costruzione</text:p>
          </table:table-cell>
          <table:covered-table-cell table:number-columns-repeated="31"/>
          <table:table-cell/>
        </table:table-row>
        <table:table-row table:style-name="ro1">
          <table:table-cell table:number-columns-repeated="39"/>
        </table:table-row>
        <table:table-row table:style-name="ro1">
          <table:table-cell table:style-name="ce2" office:value-type="string" table:number-columns-spanned="6" table:number-rows-spanned="1">
            <text:p>riferimento:</text:p>
          </table:table-cell>
          <table:covered-table-cell table:number-columns-repeated="5"/>
          <table:table-cell table:style-name="ce6" table:content-validation-name="val2" table:number-columns-spanned="8" table:number-rows-spanned="1"/>
          <table:covered-table-cell table:number-columns-repeated="7"/>
          <table:table-cell office:value-type="string" table:number-columns-spanned="5" table:number-rows-spanned="1">
            <text:p>nr. pratica</text:p>
          </table:table-cell>
          <table:covered-table-cell table:number-columns-repeated="4"/>
          <table:table-cell table:style-name="ce5" table:content-validation-name="val5" table:number-columns-spanned="4" table:number-rows-spanned="1"/>
          <table:covered-table-cell table:number-columns-repeated="3"/>
          <table:table-cell table:style-name="ce2" office:value-type="string" table:number-columns-spanned="4" table:number-rows-spanned="1">
            <text:p>Anno :</text:p>
          </table:table-cell>
          <table:covered-table-cell table:number-columns-repeated="3"/>
          <table:table-cell table:style-name="ce5" table:content-validation-name="val6" table:number-columns-spanned="4" table:number-rows-spanned="1"/>
          <table:covered-table-cell table:number-columns-repeated="3"/>
          <table:table-cell table:number-columns-repeated="8"/>
        </table:table-row>
        <table:table-row table:style-name="ro1">
          <table:table-cell table:style-name="ce1"/>
          <table:table-cell table:number-columns-repeated="5"/>
          <table:table-cell table:style-name="ce7" table:content-validation-name="val3"/>
          <table:table-cell table:number-columns-repeated="12"/>
          <table:table-cell table:style-name="ce13" table:content-validation-name="val5"/>
          <table:table-cell table:number-columns-repeated="3"/>
          <table:table-cell table:style-name="ce1"/>
          <table:table-cell table:number-columns-repeated="3"/>
          <table:table-cell table:style-name="ce13" table:content-validation-name="val7"/>
          <table:table-cell table:number-columns-repeated="11"/>
        </table:table-row>
        <table:table-row table:style-name="ro1">
          <table:table-cell table:style-name="ce2" office:value-type="string" table:number-columns-spanned="14" table:number-rows-spanned="1">
            <text:p>Richiedente :</text:p>
          </table:table-cell>
          <table:covered-table-cell table:number-columns-repeated="5"/>
          <table:covered-table-cell table:style-name="ce7" table:content-validation-name="val3"/>
          <table:covered-table-cell table:number-columns-repeated="7"/>
          <table:table-cell table:style-name="ce6" table:number-columns-spanned="24" table:number-rows-spanned="1"/>
          <table:covered-table-cell table:number-columns-repeated="4"/>
          <table:covered-table-cell table:style-name="ce13" table:content-validation-name="val5"/>
          <table:covered-table-cell table:number-columns-repeated="3"/>
          <table:covered-table-cell table:style-name="ce1"/>
          <table:covered-table-cell table:number-columns-repeated="3"/>
          <table:covered-table-cell table:style-name="ce13" table:content-validation-name="val7"/>
          <table:covered-table-cell table:number-columns-repeated="10"/>
          <table:table-cell/>
        </table:table-row>
        <table:table-row table:style-name="ro1">
          <table:table-cell table:number-columns-repeated="39"/>
        </table:table-row>
        <table:table-row table:style-name="ro1">
          <table:table-cell table:style-name="ce3" office:value-type="string" table:number-columns-spanned="39" table:number-rows-spanned="2">
            <text:p>Con la presente si richiede la rateizzazione degli oneri di urbanizzazione e del contributo sul costo di costruzione della pratica edilizia in riferimento e cosi determinati</text:p>
          </table:table-cell>
          <table:covered-table-cell table:number-columns-repeated="38"/>
        </table:table-row>
        <table:table-row table:style-name="ro1">
          <table:covered-table-cell table:number-columns-repeated="39"/>
        </table:table-row>
        <table:table-row table:style-name="ro1">
          <table:table-cell table:number-columns-repeated="39"/>
        </table:table-row>
        <table:table-row table:style-name="ro1">
          <table:table-cell office:value-type="string" table:number-columns-spanned="12" table:number-rows-spanned="1">
            <text:p>urb. Primaria</text:p>
          </table:table-cell>
          <table:covered-table-cell table:number-columns-repeated="11"/>
          <table:table-cell table:style-name="ce8" table:content-validation-name="val4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8" table:content-validation-name="val4"/>
          <table:table-cell>
            <draw:custom-shape table:end-cell-address="'rateizzazione OOUU e CCC'.X17" table:end-x="0.185cm" table:end-y="0.301cm" draw:z-index="0" draw:style-name="gr1" svg:width="2.073cm" svg:height="2.032cm" svg:x="0.102cm" svg:y="0.075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9"/>
        </table:table-row>
        <table:table-row table:style-name="ro1">
          <table:table-cell office:value-type="string" table:number-columns-spanned="12" table:number-rows-spanned="1">
            <text:p>urb. Secondaria</text:p>
          </table:table-cell>
          <table:covered-table-cell table:number-columns-repeated="11"/>
          <table:table-cell table:style-name="ce8" table:content-validation-name="val4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8" table:content-validation-name="val4"/>
          <table:table-cell table:number-columns-repeated="20"/>
        </table:table-row>
        <table:table-row table:style-name="ro1">
          <table:table-cell office:value-type="string" table:number-columns-spanned="12" table:number-rows-spanned="1">
            <text:p>Contr. <text:s/>Costo di costruzione</text:p>
          </table:table-cell>
          <table:covered-table-cell table:number-columns-repeated="11"/>
          <table:table-cell table:style-name="ce8" table:content-validation-name="val4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8" table:content-validation-name="val4"/>
          <table:table-cell table:number-columns-repeated="6"/>
          <table:table-cell office:value-type="string">
            <text:p>totale</text:p>
          </table:table-cell>
          <table:table-cell table:number-columns-repeated="2"/>
          <table:table-cell table:style-name="ce1" table:formula="of:=SUM([.M13:.M17])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string">
            <text:p>monetizzazione parcheggi</text:p>
          </table:table-cell>
          <table:table-cell table:number-columns-repeated="11"/>
          <table:table-cell table:style-name="ce8" table:content-validation-name="val4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8" table:content-validation-name="val4"/>
          <table:table-cell table:number-columns-repeated="20"/>
        </table:table-row>
        <table:table-row table:style-name="ro1">
          <table:table-cell office:value-type="string" table:number-columns-spanned="12" table:number-rows-spanned="1">
            <text:p>sanzione amministrativa</text:p>
          </table:table-cell>
          <table:covered-table-cell table:number-columns-repeated="11"/>
          <table:table-cell table:style-name="ce8" table:content-validation-name="val4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8" table:content-validation-name="val4"/>
          <table:table-cell table:number-columns-repeated="20"/>
        </table:table-row>
        <table:table-row table:style-name="ro1">
          <table:table-cell table:number-columns-repeated="12"/>
          <table:table-cell table:style-name="ce9" table:content-validation-name="val4" table:number-columns-repeated="7"/>
          <table:table-cell table:style-name="ce14" table:number-columns-repeated="3"/>
          <table:table-cell table:number-columns-repeated="17"/>
        </table:table-row>
        <table:table-row table:style-name="ro1">
          <table:table-cell office:value-type="string">
            <text:p>in nr. </text:p>
          </table:table-cell>
          <table:table-cell table:number-columns-repeated="2"/>
          <table:table-cell table:style-name="ce5" table:content-validation-name="val1" office:value-type="float" office:value="6" table:number-columns-spanned="2" table:number-rows-spanned="1">
            <text:p>6</text:p>
          </table:table-cell>
          <table:covered-table-cell/>
          <table:table-cell office:value-type="string">
            <text:p><text:s/>rate semestrali posticipate dalla data di presentazione della SCIA o del rilascio del PdC</text:p>
          </table:table-cell>
          <table:table-cell table:number-columns-repeated="33"/>
        </table:table-row>
        <table:table-row table:style-name="ro1">
          <table:table-cell office:value-type="string" table:number-columns-spanned="38" table:number-rows-spanned="1">
            <text:p>secondo il piano di ammortamento che segue.</text:p>
          </table:table-cell>
          <table:covered-table-cell table:number-columns-repeated="37"/>
          <table:table-cell/>
        </table:table-row>
        <table:table-row table:style-name="ro1">
          <table:table-cell table:number-columns-repeated="39"/>
        </table:table-row>
        <table:table-row table:style-name="ro1">
          <table:table-cell table:style-name="ce1" office:value-type="string">
            <text:p>rata nr.1 che sarà pagata prima della presentazione della SCIA ovvero prima del rilascio del PDC</text:p>
          </table:table-cell>
          <table:table-cell table:number-columns-repeated="38"/>
        </table:table-row>
        <table:table-row table:style-name="ro1">
          <table:table-cell office:value-type="string" table:number-columns-spanned="12" table:number-rows-spanned="1">
            <text:p>urb. Primaria</text:p>
          </table:table-cell>
          <table:covered-table-cell table:number-columns-repeated="11"/>
          <table:table-cell table:formula="of:=urb1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>
            <draw:custom-shape table:end-cell-address="'rateizzazione OOUU e CCC'.X27" table:end-x="0.185cm" table:end-y="0.408cm" draw:z-index="1" draw:style-name="gr1" svg:width="2.073cm" svg:height="2.032cm" svg:x="0.102cm" svg:y="0.18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9"/>
        </table:table-row>
        <table:table-row table:style-name="ro1">
          <table:table-cell office:value-type="string" table:number-columns-spanned="12" table:number-rows-spanned="1">
            <text:p>urb. Secondaria</text:p>
          </table:table-cell>
          <table:covered-table-cell table:number-columns-repeated="11"/>
          <table:table-cell table:formula="of:=urb2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20"/>
        </table:table-row>
        <table:table-row table:style-name="ro1">
          <table:table-cell office:value-type="string" table:number-columns-spanned="12" table:number-rows-spanned="1">
            <text:p>Contr. <text:s/>Costo di costruzione</text:p>
          </table:table-cell>
          <table:covered-table-cell table:number-columns-repeated="11"/>
          <table:table-cell table:formula="of:=ccc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6"/>
          <table:table-cell office:value-type="string">
            <text:p>totale</text:p>
          </table:table-cell>
          <table:table-cell table:number-columns-repeated="2"/>
          <table:table-cell table:style-name="ce1" table:formula="of:=SUM([.M23:.M27])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string">
            <text:p>monetizzazione parcheggi</text:p>
          </table:table-cell>
          <table:table-cell table:number-columns-repeated="11"/>
          <table:table-cell table:formula="of:=park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20"/>
        </table:table-row>
        <table:table-row table:style-name="ro1">
          <table:table-cell office:value-type="string" table:number-columns-spanned="12" table:number-rows-spanned="1">
            <text:p>sanzione amministrativa</text:p>
          </table:table-cell>
          <table:covered-table-cell table:number-columns-repeated="11"/>
          <table:table-cell table:formula="of:=sanz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20"/>
        </table:table-row>
        <table:table-row table:style-name="ro1">
          <table:table-cell table:number-columns-repeated="39"/>
        </table:table-row>
        <table:table-row table:style-name="ro1">
          <table:table-cell table:style-name="ce1" office:value-type="string">
            <text:p>rata nr. 2 <text:s/>con scadenza + 6 mesi dalla data di presentazione della SCIA o dalla data di rilascio del PDC</text:p>
          </table:table-cell>
          <table:table-cell table:number-columns-repeated="38"/>
        </table:table-row>
        <table:table-row table:style-name="ro1">
          <table:table-cell office:value-type="string" table:number-columns-spanned="12" table:number-rows-spanned="1">
            <text:p>urb. Primaria</text:p>
          </table:table-cell>
          <table:covered-table-cell table:number-columns-repeated="11"/>
          <table:table-cell table:formula="of:=urb1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>
            <draw:custom-shape table:end-cell-address="'rateizzazione OOUU e CCC'.X34" table:end-x="0.185cm" table:end-y="0.338cm" draw:z-index="2" draw:style-name="gr1" svg:width="2.073cm" svg:height="2.032cm" svg:x="0.102cm" svg:y="0.11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9"/>
        </table:table-row>
        <table:table-row table:style-name="ro1">
          <table:table-cell office:value-type="string" table:number-columns-spanned="12" table:number-rows-spanned="1">
            <text:p>urb. Secondaria</text:p>
          </table:table-cell>
          <table:covered-table-cell table:number-columns-repeated="11"/>
          <table:table-cell table:formula="of:=urb2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20"/>
        </table:table-row>
        <table:table-row table:style-name="ro1">
          <table:table-cell office:value-type="string" table:number-columns-spanned="12" table:number-rows-spanned="1">
            <text:p>Contr. <text:s/>Costo di costruzione</text:p>
          </table:table-cell>
          <table:covered-table-cell table:number-columns-repeated="11"/>
          <table:table-cell table:formula="of:=ccc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6"/>
          <table:table-cell office:value-type="string">
            <text:p>totale</text:p>
          </table:table-cell>
          <table:table-cell table:number-columns-repeated="2"/>
          <table:table-cell table:style-name="ce1" table:formula="of:=SUM([.M30:.M34])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office:value-type="string">
            <text:p>monetizzazione parcheggi</text:p>
          </table:table-cell>
          <table:table-cell table:number-columns-repeated="11"/>
          <table:table-cell table:formula="of:=park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20"/>
        </table:table-row>
        <table:table-row table:style-name="ro1">
          <table:table-cell office:value-type="string" table:number-columns-spanned="12" table:number-rows-spanned="1">
            <text:p>sanzione amministrativa</text:p>
          </table:table-cell>
          <table:covered-table-cell table:number-columns-repeated="11"/>
          <table:table-cell table:formula="of:=sanz/rate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20"/>
        </table:table-row>
        <table:table-row table:style-name="ro1">
          <table:table-cell table:number-columns-repeated="39"/>
        </table:table-row>
        <table:table-row table:style-name="ro1">
          <table:table-cell table:style-name="ce1" office:value-type="string">
            <text:p>rata nr. 3 <text:s/>con scadenza + 12 mesi <text:s/>dalla data di presentazione della SCIA o dalla data di rilascio del PDC</text:p>
          </table:table-cell>
          <table:table-cell table:number-columns-repeated="38"/>
        </table:table-row>
        <table:table-row table:style-name="ro4">
          <table:table-cell table:formula="of:=IF(rate&gt;=3;[.A30];&quot; &quot;)" office:value-type="string" office:string-value="urb. Primaria" table:number-columns-spanned="12" table:number-rows-spanned="1">
            <text:p>urb. Primaria</text:p>
          </table:table-cell>
          <table:covered-table-cell table:number-columns-repeated="11"/>
          <table:table-cell table:style-name="ce10" table:formula="of:=IF(rate&gt;=3;urb1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>
            <draw:custom-shape table:end-cell-address="'rateizzazione OOUU e CCC'.X41" table:end-x="0.185cm" table:end-y="0.343cm" draw:z-index="3" draw:style-name="gr1" svg:width="2.073cm" svg:height="2.09cm" svg:x="0.102cm" svg:y="0.13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9"/>
        </table:table-row>
        <table:table-row table:style-name="ro4">
          <table:table-cell table:formula="of:=IF(rate&gt;=3;[.A$14];&quot; &quot;)" office:value-type="string" office:string-value="urb. Secondaria" table:number-columns-spanned="12" table:number-rows-spanned="1">
            <text:p>urb. Secondaria</text:p>
          </table:table-cell>
          <table:covered-table-cell table:number-columns-repeated="11"/>
          <table:table-cell table:style-name="ce10" table:formula="of:=IF(rate&gt;=3;urb2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4">
          <table:table-cell table:formula="of:=IF(rate&gt;=3;[.A$15];&quot; &quot;)" office:value-type="string" office:string-value="Contr.  Costo di costruzione" table:number-columns-spanned="12" table:number-rows-spanned="1">
            <text:p>Contr. <text:s/>Costo di costruzione</text:p>
          </table:table-cell>
          <table:covered-table-cell table:number-columns-repeated="11"/>
          <table:table-cell table:style-name="ce10" table:formula="of:=IF(rate&gt;=3;ccc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6"/>
          <table:table-cell office:value-type="string">
            <text:p>totale</text:p>
          </table:table-cell>
          <table:table-cell table:number-columns-repeated="2"/>
          <table:table-cell table:style-name="ce1" table:formula="of:=SUM([.M37:.M41])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4"/>
        </table:table-row>
        <table:table-row table:style-name="ro4">
          <table:table-cell table:formula="of:=IF(rate&gt;=3;[.A$16];&quot; &quot;)" office:value-type="string" office:string-value="monetizzazione parcheggi" table:number-columns-spanned="12" table:number-rows-spanned="1">
            <text:p>monetizzazione parcheggi</text:p>
          </table:table-cell>
          <table:covered-table-cell table:number-columns-repeated="11"/>
          <table:table-cell table:style-name="ce10" table:formula="of:=IF(rate&gt;=3;park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4">
          <table:table-cell table:formula="of:=IF(rate&gt;=3;[.A$17];&quot; &quot;)" office:value-type="string" office:string-value="sanzione amministrativa" table:number-columns-spanned="12" table:number-rows-spanned="1">
            <text:p>sanzione amministrativa</text:p>
          </table:table-cell>
          <table:covered-table-cell table:number-columns-repeated="11"/>
          <table:table-cell table:style-name="ce10" table:formula="of:=IF(rate&gt;=3;sanz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1">
          <table:table-cell table:number-columns-repeated="39"/>
        </table:table-row>
        <table:table-row table:style-name="ro1">
          <table:table-cell table:style-name="ce1" office:value-type="string">
            <text:p>rata nr. 4 <text:s/>con scadenza + 18 mesi <text:s/>dalla data di presentazione della SCIA o dalla data di rilascio del PDC</text:p>
          </table:table-cell>
          <table:table-cell table:number-columns-repeated="38"/>
        </table:table-row>
        <table:table-row table:style-name="ro4">
          <table:table-cell table:formula="of:=IF(rate&gt;=4;[.A37];&quot; &quot;)" office:value-type="string" office:string-value="urb. Primaria" table:number-columns-spanned="12" table:number-rows-spanned="1">
            <text:p>urb. Primaria</text:p>
          </table:table-cell>
          <table:covered-table-cell table:number-columns-repeated="11"/>
          <table:table-cell table:style-name="ce10" table:formula="of:=IF(rate&gt;=4;urb1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>
            <draw:custom-shape table:end-cell-address="'rateizzazione OOUU e CCC'.X48" table:end-x="0.185cm" table:end-y="0.294cm" draw:z-index="4" draw:style-name="gr1" svg:width="2.073cm" svg:height="2.11cm" svg:x="0.102cm" svg:y="0.06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9"/>
        </table:table-row>
        <table:table-row table:style-name="ro4">
          <table:table-cell table:formula="of:=IF(rate&gt;=4;[.A$14];&quot; &quot;)" office:value-type="string" office:string-value="urb. Secondaria" table:number-columns-spanned="12" table:number-rows-spanned="1">
            <text:p>urb. Secondaria</text:p>
          </table:table-cell>
          <table:covered-table-cell table:number-columns-repeated="11"/>
          <table:table-cell table:style-name="ce10" table:formula="of:=IF(rate&gt;=4;urb2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4">
          <table:table-cell table:formula="of:=IF(rate&gt;=4;[.A$15];&quot; &quot;)" office:value-type="string" office:string-value="Contr.  Costo di costruzione" table:number-columns-spanned="12" table:number-rows-spanned="1">
            <text:p>Contr. <text:s/>Costo di costruzione</text:p>
          </table:table-cell>
          <table:covered-table-cell table:number-columns-repeated="11"/>
          <table:table-cell table:style-name="ce10" table:formula="of:=IF(rate&gt;=4;ccc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6"/>
          <table:table-cell office:value-type="string">
            <text:p>totale</text:p>
          </table:table-cell>
          <table:table-cell table:number-columns-repeated="2"/>
          <table:table-cell table:style-name="ce1" table:formula="of:=SUM([.M44:.M48])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4"/>
        </table:table-row>
        <table:table-row table:style-name="ro4">
          <table:table-cell table:formula="of:=IF(rate&gt;=4;[.A$16];&quot; &quot;)" office:value-type="string" office:string-value="monetizzazione parcheggi" table:number-columns-spanned="12" table:number-rows-spanned="1">
            <text:p>monetizzazione parcheggi</text:p>
          </table:table-cell>
          <table:covered-table-cell table:number-columns-repeated="11"/>
          <table:table-cell table:style-name="ce10" table:formula="of:=IF(rate&gt;=4;park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4">
          <table:table-cell table:formula="of:=IF(rate&gt;=4;[.A$17];&quot; &quot;)" office:value-type="string" office:string-value="sanzione amministrativa" table:number-columns-spanned="12" table:number-rows-spanned="1">
            <text:p>sanzione amministrativa</text:p>
          </table:table-cell>
          <table:covered-table-cell table:number-columns-repeated="11"/>
          <table:table-cell table:style-name="ce10" table:formula="of:=IF(rate&gt;=4;sanz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1">
          <table:table-cell table:number-columns-repeated="39"/>
        </table:table-row>
        <table:table-row table:style-name="ro1">
          <table:table-cell table:style-name="ce1" office:value-type="string">
            <text:p>rata nr. 5 <text:s/>con scadenza + 24 mesi <text:s/>dalla data di presentazione della SCIA o dalla data di rilascio del PDC</text:p>
          </table:table-cell>
          <table:table-cell table:number-columns-repeated="38"/>
        </table:table-row>
        <table:table-row table:style-name="ro4">
          <table:table-cell table:formula="of:=IF(rate&gt;=5;[.A13];&quot; &quot;)" office:value-type="string" office:string-value="urb. Primaria" table:number-columns-spanned="12" table:number-rows-spanned="1">
            <text:p>urb. Primaria</text:p>
          </table:table-cell>
          <table:covered-table-cell table:number-columns-repeated="11"/>
          <table:table-cell table:style-name="ce10" table:formula="of:=IF(rate&gt;=5;urb1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>
            <draw:custom-shape table:end-cell-address="'rateizzazione OOUU e CCC'.X55" table:end-x="0.185cm" table:end-y="0.373cm" draw:z-index="5" draw:style-name="gr1" svg:width="2.073cm" svg:height="2.109cm" svg:x="0.102cm" svg:y="0.14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9"/>
        </table:table-row>
        <table:table-row table:style-name="ro4">
          <table:table-cell table:formula="of:=IF(rate&gt;=5;[.A$14];&quot; &quot;)" office:value-type="string" office:string-value="urb. Secondaria" table:number-columns-spanned="12" table:number-rows-spanned="1">
            <text:p>urb. Secondaria</text:p>
          </table:table-cell>
          <table:covered-table-cell table:number-columns-repeated="11"/>
          <table:table-cell table:style-name="ce10" table:formula="of:=IF(rate&gt;=5;urb2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4">
          <table:table-cell table:formula="of:=IF(rate&gt;=5;[.A$15];&quot; &quot;)" office:value-type="string" office:string-value="Contr.  Costo di costruzione" table:number-columns-spanned="12" table:number-rows-spanned="1">
            <text:p>Contr. <text:s/>Costo di costruzione</text:p>
          </table:table-cell>
          <table:covered-table-cell table:number-columns-repeated="11"/>
          <table:table-cell table:style-name="ce10" table:formula="of:=IF(rate&gt;=5;ccc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6"/>
          <table:table-cell office:value-type="string">
            <text:p>totale</text:p>
          </table:table-cell>
          <table:table-cell table:number-columns-repeated="2"/>
          <table:table-cell table:style-name="ce1" table:formula="of:=SUM([.M51:.M55])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4"/>
        </table:table-row>
        <table:table-row table:style-name="ro4">
          <table:table-cell table:formula="of:=IF(rate&gt;=5;[.A$16];&quot; &quot;)" office:value-type="string" office:string-value="monetizzazione parcheggi" table:number-columns-spanned="12" table:number-rows-spanned="1">
            <text:p>monetizzazione parcheggi</text:p>
          </table:table-cell>
          <table:covered-table-cell table:number-columns-repeated="11"/>
          <table:table-cell table:style-name="ce10" table:formula="of:=IF(rate&gt;=5;park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4">
          <table:table-cell table:formula="of:=IF(rate&gt;=5;[.A$17];&quot; &quot;)" office:value-type="string" office:string-value="sanzione amministrativa" table:number-columns-spanned="12" table:number-rows-spanned="1">
            <text:p>sanzione amministrativa</text:p>
          </table:table-cell>
          <table:covered-table-cell table:number-columns-repeated="11"/>
          <table:table-cell table:style-name="ce10" table:formula="of:=IF(rate&gt;=5;sanz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1">
          <table:table-cell table:number-columns-repeated="39"/>
        </table:table-row>
        <table:table-row table:style-name="ro1">
          <table:table-cell table:style-name="ce1" office:value-type="string">
            <text:p>rata nr. 6 <text:s/>con scadenza + 30 mesi <text:s/>dalla data di presentazione della SCIA o dalla data di rilascio del PDC</text:p>
          </table:table-cell>
          <table:table-cell table:number-columns-repeated="38"/>
        </table:table-row>
        <table:table-row table:style-name="ro4">
          <table:table-cell table:formula="of:=IF(rate&gt;=6;[.A13];&quot; &quot;)" office:value-type="string" office:string-value="urb. Primaria" table:number-columns-spanned="12" table:number-rows-spanned="1">
            <text:p>urb. Primaria</text:p>
          </table:table-cell>
          <table:covered-table-cell table:number-columns-repeated="11"/>
          <table:table-cell table:style-name="ce10" table:formula="of:=IF(rate&gt;=6;urb1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>
            <draw:custom-shape table:end-cell-address="'rateizzazione OOUU e CCC'.X62" table:end-x="0.185cm" table:end-y="0.426cm" draw:z-index="6" draw:style-name="gr1" svg:width="2.073cm" svg:height="2.11cm" svg:x="0.102cm" svg:y="0.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9"/>
        </table:table-row>
        <table:table-row table:style-name="ro4">
          <table:table-cell table:formula="of:=IF(rate&gt;=6;[.A$14];&quot; &quot;)" office:value-type="string" office:string-value="urb. Secondaria" table:number-columns-spanned="12" table:number-rows-spanned="1">
            <text:p>urb. Secondaria</text:p>
          </table:table-cell>
          <table:covered-table-cell table:number-columns-repeated="11"/>
          <table:table-cell table:style-name="ce10" table:formula="of:=IF(rate&gt;=6;urb2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4">
          <table:table-cell table:formula="of:=IF(rate&gt;=6;[.A$15];&quot; &quot;)" office:value-type="string" office:string-value="Contr.  Costo di costruzione" table:number-columns-spanned="12" table:number-rows-spanned="1">
            <text:p>Contr. <text:s/>Costo di costruzione</text:p>
          </table:table-cell>
          <table:covered-table-cell table:number-columns-repeated="11"/>
          <table:table-cell table:style-name="ce10" table:formula="of:=IF(rate&gt;=6;ccc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6"/>
          <table:table-cell office:value-type="string">
            <text:p>totale</text:p>
          </table:table-cell>
          <table:table-cell table:number-columns-repeated="2"/>
          <table:table-cell table:style-name="ce1" table:formula="of:=SUM([.M58:.M62])" office:value-type="currency" office:currency="EUR" office:value="0" table:number-columns-spanned="7" table:number-rows-spanned="1">
            <text:p>€ 0,00</text:p>
          </table:table-cell>
          <table:covered-table-cell table:number-columns-repeated="6"/>
          <table:table-cell table:number-columns-repeated="4"/>
        </table:table-row>
        <table:table-row table:style-name="ro4">
          <table:table-cell table:formula="of:=IF(rate&gt;=6;[.A$16];&quot; &quot;)" office:value-type="string" office:string-value="monetizzazione parcheggi" table:number-columns-spanned="12" table:number-rows-spanned="1">
            <text:p>monetizzazione parcheggi</text:p>
          </table:table-cell>
          <table:covered-table-cell table:number-columns-repeated="11"/>
          <table:table-cell table:style-name="ce10" table:formula="of:=IF(rate&gt;=6;park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4">
          <table:table-cell table:formula="of:=IF(rate&gt;=6;[.A$17];&quot; &quot;)" office:value-type="string" office:string-value="sanzione amministrativa" table:number-columns-spanned="12" table:number-rows-spanned="1">
            <text:p>sanzione amministrativa</text:p>
          </table:table-cell>
          <table:covered-table-cell table:number-columns-repeated="11"/>
          <table:table-cell table:style-name="ce10" table:formula="of:=IF(rate&gt;=6;sanz/rate;0)" office:value-type="currency" office:currency="EUR" office:value="0" table:number-columns-spanned="7" table:number-rows-spanned="1">
            <text:p>€ 0,00</text:p>
          </table:table-cell>
          <table:covered-table-cell table:number-columns-repeated="6" table:style-name="ce12"/>
          <table:table-cell table:number-columns-repeated="20"/>
        </table:table-row>
        <table:table-row table:style-name="ro1">
          <table:table-cell table:number-columns-repeated="12"/>
          <table:table-cell table:style-name="ce11" table:number-columns-repeated="7"/>
          <table:table-cell table:number-columns-repeated="20"/>
        </table:table-row>
        <table:table-row table:style-name="ro1">
          <table:table-cell table:style-name="ce1" office:value-type="string">
            <text:p>Si allega alla presente :</text:p>
          </table:table-cell>
          <table:table-cell table:number-columns-repeated="38"/>
        </table:table-row>
        <table:table-row table:style-name="ro4">
          <table:table-cell table:style-name="ce4" office:value-type="string" table:number-columns-spanned="32" table:number-rows-spanned="1">
            <text:p>Polizza fidejussoria a garanzia del residuo importo rateizzato maggiorato del 40% pari a :</text:p>
          </table:table-cell>
          <table:covered-table-cell table:number-columns-repeated="31"/>
          <table:table-cell table:style-name="ce19" table:formula="of:=(SUM([.M13:.M17])-SUM([.M23:.M27]))*1.4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ce21"/>
          <table:table-cell/>
        </table:table-row>
        <table:table-row table:style-name="ro1">
          <table:table-cell office:value-type="string">
            <text:p>Ricevuta del pagamento della 1a rata degli Oneri di urbanizzazione importo totale pari a : </text:p>
          </table:table-cell>
          <table:table-cell table:number-columns-repeated="31"/>
          <table:table-cell table:style-name="ce20" table:formula="of:=SUM([.M23:.M27]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ce21"/>
          <table:table-cell/>
        </table:table-row>
        <table:table-row table:style-name="ro5">
          <table:table-cell table:number-columns-repeated="39"/>
        </table:table-row>
        <table:table-row table:style-name="ro1">
          <table:table-cell table:number-columns-repeated="28"/>
          <table:table-cell table:style-name="ce18" office:value-type="string" table:number-columns-spanned="7" table:number-rows-spanned="1">
            <text:p>In fede</text:p>
          </table:table-cell>
          <table:covered-table-cell table:number-columns-repeated="6"/>
          <table:table-cell table:number-columns-repeated="4"/>
        </table:table-row>
        <table:table-row table:style-name="ro1">
          <table:table-cell/>
          <table:table-cell office:value-type="string">
            <text:p>Distinti Saluti</text:p>
          </table:table-cell>
          <table:table-cell table:number-columns-repeated="24"/>
          <table:table-cell table:style-name="ce16" office:value-type="string" table:number-columns-spanned="11" table:number-rows-spanned="1">
            <text:p>(Il richiedente)</text:p>
          </table:table-cell>
          <table:covered-table-cell table:number-columns-repeated="10"/>
          <table:table-cell table:number-columns-repeated="2"/>
        </table:table-row>
        <table:table-row table:style-name="ro5">
          <table:table-cell table:number-columns-repeated="39"/>
        </table:table-row>
        <table:table-row table:style-name="ro6">
          <table:table-cell table:number-columns-repeated="26"/>
          <table:table-cell table:style-name="ce17" table:number-columns-repeated="11"/>
          <table:table-cell table:number-columns-repeated="2"/>
        </table:table-row>
        <table:table-row table:style-name="ro6">
          <table:table-cell table:number-columns-repeated="39"/>
        </table:table-row>
        <table:named-expressions/>
      </table:table>
      <table:named-expressions>
        <table:named-range table:name="urb1" table:base-cell-address="$'rateizzazione OOUU e CCC'.$M$14" table:cell-range-address="$'rateizzazione OOUU e CCC'.$M$13"/>
        <table:named-range table:name="rate" table:base-cell-address="$'rateizzazione OOUU e CCC'.$D$20" table:cell-range-address="$'rateizzazione OOUU e CCC'.$D$19"/>
        <table:named-range table:name="urb2" table:base-cell-address="$'rateizzazione OOUU e CCC'.$M$15" table:cell-range-address="$'rateizzazione OOUU e CCC'.$M$14"/>
        <table:named-range table:name="ccc" table:base-cell-address="$'rateizzazione OOUU e CCC'.$M$16" table:cell-range-address="$'rateizzazione OOUU e CCC'.$M$15"/>
        <table:named-range table:name="park" table:base-cell-address="$'rateizzazione OOUU e CCC'.$M$17" table:cell-range-address="$'rateizzazione OOUU e CCC'.$M$16"/>
        <table:named-range table:name="sanz" table:base-cell-address="$'rateizzazione OOUU e CCC'.$M$18" table:cell-range-address="$'rateizzazione OOUU e CCC'.$M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Mangal1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ll" style:family="table-cell" style:parent-style-name="Default">
      <style:text-properties fo:color="#ffffff"/>
    </style:style>
  </office:styles>
  <office:automatic-styles>
    <style:page-layout style:name="Mpm1">
      <style:page-layout-properties fo:margin-top="0.9cm" fo:margin-bottom="0.801cm" fo:margin-left="0.9cm" fo:margin-right="1.199cm" style:shadow="none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10/12/2018</text:date>, <text:time>09.0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09:42:48.28</meta:creation-date>
    <dc:date>2018-12-10T09:01:15.82</dc:date>
    <meta:editing-duration>P1DT48M23S</meta:editing-duration>
    <meta:editing-cycles>131</meta:editing-cycles>
    <meta:generator>OpenOffice/4.1.2$Win32 OpenOffice.org_project/412m3$Build-9782</meta:generator>
    <meta:print-date>2018-12-05T12:44:03.54</meta:print-date>
    <meta:printed-by>dino </meta:printed-by>
    <dc:creator>dino </dc:creator>
    <meta:document-statistic meta:table-count="1" meta:cell-count="110" meta:object-count="7"/>
  </office:meta>
</office:document-meta>
</file>