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0000042690000016EE3F2DBAB.svm"/>
  <manifest:file-entry manifest:media-type="" manifest:full-path="Pictures/2000001C00004269000001E81201BB69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3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09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08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9cm" fo:min-width="0.08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09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3.516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35cm" svg:stroke-color="#000000" draw:fill="solid" draw:fill-color="#000000" fo:padding-top="0.017cm" fo:padding-bottom="0.017cm" fo:padding-left="0.017cm" fo:padding-right="0.017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10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2.03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214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35cm" svg:stroke-color="#000000" draw:fill="solid" draw:fill-color="#ffffff" fo:padding-top="0.017cm" fo:padding-bottom="0.017cm" fo:padding-left="0.017cm" fo:padding-right="0.017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2.18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086cm" fo:padding-top="0cm" fo:padding-bottom="0cm" fo:padding-left="0cm" fo:padding-right="0cm"/>
    </style:style>
    <style:style style:name="gr15" style:family="graphic" style:parent-style-name="standard">
      <style:graphic-properties draw:stroke="none" draw:fill="solid" draw:fill-color="#000000"/>
    </style:style>
    <style:style style:name="gr16" style:family="graphic" style:parent-style-name="standard">
      <style:graphic-properties draw:stroke="solid" svg:stroke-width="0.035cm" svg:stroke-color="#000000" draw:fill="none" fo:padding-top="0.017cm" fo:padding-bottom="0.017cm" fo:padding-left="0.017cm" fo:padding-right="0.017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30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853cm" fo:min-width="1.93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787cm" fo:min-width="1.47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51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21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80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19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16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1.60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3.89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10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07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92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2.35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2.55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2.66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.272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71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2.09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658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17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674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179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2.58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4.07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0.057cm" fo:padding-top="0cm" fo:padding-bottom="0cm" fo:padding-left="0cm" fo:padding-right="0cm"/>
    </style:style>
    <style:style style:name="gr44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11.898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3.59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082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2.32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86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19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10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18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866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2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92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12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988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987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89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6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154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21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20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63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239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67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32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77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463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1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049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176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749cm" fo:min-width="1.259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05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52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3.439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091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183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34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4.15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082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2.136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742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412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2.512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3.321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167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fill-color="#ffffff" fo:min-height="0.3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773cm" fo:min-width="2.136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074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595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26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472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7.847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0.956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082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2.834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0.4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04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0.485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777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85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0.43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534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5.565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3.279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201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0.87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0.404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7.592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2.783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154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243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595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3.283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184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781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4.743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0.132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9.003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928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335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252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6.661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471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52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135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045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214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68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/>
    </style:style>
    <style:style style:name="P3" style:family="paragraph">
      <style:text-properties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P4" style:family="paragraph">
      <style:paragraph-properties fo:text-align="end" style:writing-mode="lr-tb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fo:color="#000000" fo:font-family="Calibri" fo:font-size="8.10000038146973pt" style:font-size-asian="8.10000038146973pt" style:font-family-complex="Calibri" style:font-size-complex="8.10000038146973pt"/>
    </style:style>
    <style:style style:name="T2" style:family="text">
      <style:text-properties fo:color="#000000" fo:font-family="Calibri" fo:font-size="11.1000003814697pt" style:font-size-asian="11.1000003814697pt" style:font-family-complex="Calibri" style:font-size-complex="11.1000003814697pt"/>
    </style:style>
    <style:style style:name="T3" style:family="text">
      <style:text-properties fo:color="#000000" fo:font-family="Calibri" fo:font-size="10pt" style:font-size-asian="10pt" style:font-family-complex="Calibri" style:font-size-complex="10pt"/>
    </style:style>
    <style:style style:name="T4" style:family="text">
      <style:text-properties fo:color="#000000" fo:font-family="Calibri" fo:font-size="10.6000003814697pt" style:font-size-asian="10.6000003814697pt" style:font-family-complex="Calibri" style:font-size-complex="10.6000003814697pt"/>
    </style:style>
    <style:style style:name="T5" style:family="text">
      <style:text-properties fo:color="#000000" fo:font-family="Arial" fo:font-size="10pt" fo:font-weight="bold" style:font-size-asian="10pt" style:font-family-complex="Arial" style:font-size-complex="10pt" style:font-weight-complex="bold"/>
    </style:style>
    <style:style style:name="T6" style:family="text">
      <style:text-properties fo:color="#000000" fo:font-family="Calibri" fo:font-size="11.1000003814697pt" fo:font-weight="bold" style:font-size-asian="11.1000003814697pt" style:font-family-complex="Calibri" style:font-size-complex="11.1000003814697pt" style:font-weight-complex="bold"/>
    </style:style>
    <style:style style:name="T7" style:family="text">
      <style:text-properties fo:color="#000000" fo:font-family="Calibri" fo:font-size="9pt" fo:font-weight="bold" style:font-size-asian="9pt" style:font-family-complex="Calibri" style:font-size-complex="9pt" style:font-weight-complex="bold"/>
    </style:style>
    <style:style style:name="T8" style:family="text">
      <style:text-properties fo:color="#000000" fo:font-family="Calibri" fo:font-size="9pt" style:font-size-asian="9pt" style:font-family-complex="Calibri" style:font-size-complex="9pt"/>
    </style:style>
    <style:style style:name="T9" style:family="text">
      <style:text-properties fo:color="#000000" fo:font-family="Arial" fo:font-size="8.10000038146973pt" style:font-size-asian="8.10000038146973pt" style:font-family-complex="Arial" style:font-size-complex="8.10000038146973pt"/>
    </style:style>
    <style:style style:name="T10" style:family="text">
      <style:text-properties fo:color="#000000" fo:font-family="Calibri" fo:font-size="7pt" fo:font-weight="bold" style:font-size-asian="7pt" style:font-family-complex="Calibri" style:font-size-complex="7pt" style:font-weight-complex="bold"/>
    </style:style>
    <style:style style:name="T11" style:family="text">
      <style:text-properties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fo:font-family="Arial" fo:font-size="12pt" style:font-size-asian="12pt" style:font-family-complex="Arial" style:font-size-complex="12pt"/>
    </style:style>
    <style:style style:name="T13" style:family="text">
      <style:text-properties fo:color="#595959" fo:font-family="Calibri" fo:font-size="8.10000038146973pt" style:font-size-asian="8.10000038146973pt" style:font-family-complex="Calibri" style:font-size-complex="8.10000038146973pt"/>
    </style:style>
    <style:style style:name="T14" style:family="text">
      <style:text-properties fo:color="#000000" fo:font-family="Calibri" fo:font-size="7pt" style:font-size-asian="7pt" style:font-family-complex="Calibri" style:font-size-complex="7pt"/>
    </style:style>
    <style:style style:name="T15" style:family="text">
      <style:text-properties fo:color="#000000" style:text-outline="true" fo:font-family="ArialUnicodeMS" fo:font-size="10pt" style:font-size-asian="10pt" style:font-family-complex="ArialUnicodeMS" style:font-size-complex="10pt"/>
    </style:style>
    <style:style style:name="T16" style:family="text">
      <style:text-properties fo:color="#000000" fo:font-family="Calibri" fo:font-size="10pt" fo:font-weight="bold" style:font-size-asian="10pt" style:font-family-complex="Calibri" style:font-size-complex="10pt" style:font-weight-complex="bold"/>
    </style:style>
    <style:style style:name="T17" style:family="text">
      <style:text-properties fo:color="#000000" fo:font-family="Calibri" fo:font-size="8.10000038146973pt" fo:font-weight="bold" style:font-size-asian="8.10000038146973pt" style:font-family-complex="Calibri" style:font-size-complex="8.10000038146973pt" style:font-weight-complex="bold"/>
    </style:style>
    <style:style style:name="T18" style:family="text">
      <style:text-properties fo:color="#7f7f7f" fo:font-family="Calibri" fo:font-size="6pt" fo:font-weight="bold" style:font-size-asian="6pt" style:font-family-complex="Calibri" style:font-size-complex="6pt" style:font-weight-complex="bold"/>
    </style:style>
    <style:style style:name="T19" style:family="text">
      <style:text-properties fo:color="#000000" fo:font-family="Calibri" fo:font-size="6.5pt" fo:font-weight="bold" style:font-size-asian="6.5pt" style:font-family-complex="Calibri" style:font-size-complex="6.5pt" style:font-weight-complex="bold"/>
    </style:style>
    <style:style style:name="T20" style:family="text">
      <style:text-properties fo:color="#a6a6a6" fo:font-family="Calibri" fo:font-size="10pt" fo:font-weight="bold" style:font-size-asian="10pt" style:font-family-complex="Calibri" style:font-size-complex="10pt" style:font-weight-complex="bold"/>
    </style:style>
    <style:style style:name="T21" style:family="text">
      <style:text-properties fo:color="#595959" fo:font-family="Calibri" fo:font-size="10pt" fo:font-weight="bold" style:font-size-asian="10pt" style:font-family-complex="Calibri" style:font-size-complex="10pt" style:font-weight-complex="bold"/>
    </style:style>
    <style:style style:name="T22" style:family="text">
      <style:text-properties fo:color="#000000" fo:font-family="Calibri" fo:font-size="11pt" fo:font-weight="bold" style:font-size-asian="11pt" style:font-family-complex="Calibri" style:font-size-complex="11pt" style:font-weight-complex="bold"/>
    </style:style>
    <style:style style:name="T23" style:family="text">
      <style:text-properties fo:color="#808080" fo:font-family="Calibri" fo:font-size="7pt" style:font-size-asian="7pt" style:font-family-complex="Calibri" style:font-size-complex="7pt"/>
    </style:style>
    <style:style style:name="T24" style:family="text">
      <style:text-properties fo:color="#000000" fo:font-family="Calibri" fo:font-size="10.5pt" fo:font-weight="bold" style:font-size-asian="10.5pt" style:font-family-complex="Calibri" style:font-size-complex="10.5pt" style:font-weight-complex="bold"/>
    </style:style>
    <style:style style:name="T25" style:family="text">
      <style:text-properties fo:color="#000000" fo:font-family="Calibri" fo:font-size="8pt" fo:font-weight="bold" style:font-size-asian="8pt" style:font-family-complex="Calibri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1cm" svg:height="29.697cm" svg:x="-1.3cm" svg:y="0.003cm" svg:viewBox="0 0 21001 29698" draw:points="0,29698 21001,29698 21001,0 0,0">
          <text:p/>
        </draw:polygon>
        <draw:frame draw:style-name="gr2" draw:layer="layout" svg:width="0.637cm" svg:height="0.352cm" svg:x="9.948cm" svg:y="28.656cm">
          <draw:text-box>
            <text:p text:style-name="P1"><text:span text:style-name="T1">1 di 3</text:span></text:p>
          </draw:text-box>
        </draw:frame>
        <draw:frame draw:style-name="gr3" draw:layer="layout" svg:width="0.091cm" svg:height="0.484cm" svg:x="7.73cm" svg:y="3.842cm">
          <draw:text-box>
            <text:p text:style-name="P1"><text:span text:style-name="T2"><text:s/></text:span></text:p>
          </draw:text-box>
        </draw:frame>
        <draw:frame draw:style-name="gr4" draw:layer="layout" svg:width="0.082cm" svg:height="0.429cm" svg:x="7.818cm" svg:y="3.881cm">
          <draw:text-box>
            <text:p text:style-name="P1"><text:span text:style-name="T3"><text:s/></text:span></text:p>
          </draw:text-box>
        </draw:frame>
        <draw:frame draw:style-name="gr5" draw:layer="layout" svg:width="0.087cm" svg:height="0.459cm" svg:x="14.884cm" svg:y="3.859cm">
          <draw:text-box>
            <text:p text:style-name="P1"><text:span text:style-name="T4"><text:s/></text:span></text:p>
          </draw:text-box>
        </draw:frame>
        <draw:frame draw:style-name="gr6" draw:layer="layout" svg:width="0.099cm" svg:height="0.407cm" svg:x="14.041cm" svg:y="4.446cm">
          <draw:text-box>
            <text:p text:style-name="P1"><text:span text:style-name="T5"><text:s/></text:span></text:p>
          </draw:text-box>
        </draw:frame>
        <draw:frame draw:style-name="gr7" draw:layer="layout" svg:width="3.516cm" svg:height="0.407cm" svg:x="8.166cm" svg:y="5.344cm">
          <draw:text-box>
            <text:p text:style-name="P1"><text:span text:style-name="T5">CURRICULUM VITAE</text:span></text:p>
          </draw:text-box>
        </draw:frame>
        <draw:polygon draw:style-name="gr8" draw:layer="layout" svg:width="0.017cm" svg:height="0.017cm" svg:x="1.295cm" svg:y="5.211cm" svg:viewBox="0 0 18 18" draw:points="0,18 18,18 18,0 0,0">
          <text:p/>
        </draw:polygon>
        <draw:polygon draw:style-name="gr8" draw:layer="layout" svg:width="0.017cm" svg:height="0.017cm" svg:x="1.295cm" svg:y="5.211cm" svg:viewBox="0 0 18 18" draw:points="0,18 18,18 18,0 0,0">
          <text:p/>
        </draw:polygon>
        <draw:polygon draw:style-name="gr8" draw:layer="layout" svg:width="17.462cm" svg:height="0.017cm" svg:x="1.312cm" svg:y="5.211cm" svg:viewBox="0 0 17463 18" draw:points="0,18 17463,18 17463,0 0,0">
          <text:p/>
        </draw:polygon>
        <draw:polygon draw:style-name="gr8" draw:layer="layout" svg:width="0.017cm" svg:height="0.017cm" svg:x="18.774cm" svg:y="5.211cm" svg:viewBox="0 0 18 18" draw:points="0,18 18,18 18,0 0,0">
          <text:p/>
        </draw:polygon>
        <draw:polygon draw:style-name="gr8" draw:layer="layout" svg:width="0.017cm" svg:height="0.017cm" svg:x="18.774cm" svg:y="5.211cm" svg:viewBox="0 0 18 18" draw:points="0,18 18,18 18,0 0,0">
          <text:p/>
        </draw:polygon>
        <draw:polygon draw:style-name="gr8" draw:layer="layout" svg:width="0.017cm" svg:height="0.499cm" svg:x="1.295cm" svg:y="5.228cm" svg:viewBox="0 0 18 500" draw:points="0,500 18,500 18,0 0,0">
          <text:p/>
        </draw:polygon>
        <draw:polygon draw:style-name="gr8" draw:layer="layout" svg:width="0.017cm" svg:height="0.499cm" svg:x="18.774cm" svg:y="5.228cm" svg:viewBox="0 0 18 500" draw:points="0,500 18,500 18,0 0,0">
          <text:p/>
        </draw:polygon>
        <draw:frame draw:style-name="gr3" draw:layer="layout" svg:width="0.091cm" svg:height="0.484cm" svg:x="11.921cm" svg:y="5.196cm">
          <draw:text-box>
            <text:p text:style-name="P1"><text:span text:style-name="T2"><text:s/></text:span></text:p>
          </draw:text-box>
        </draw:frame>
        <draw:frame draw:style-name="gr9" draw:layer="layout" svg:width="0.108cm" svg:height="0.484cm" svg:x="1.494cm" svg:y="5.97cm">
          <draw:text-box>
            <text:p text:style-name="P1"><text:span text:style-name="T6">I</text:span></text:p>
          </draw:text-box>
        </draw:frame>
        <draw:frame draw:style-name="gr10" draw:layer="layout" svg:width="2.034cm" svg:height="0.387cm" svg:x="1.6cm" svg:y="6.045cm">
          <draw:text-box>
            <text:p text:style-name="P1"><text:span text:style-name="T7">NFORMAZIONI </text:span></text:p>
          </draw:text-box>
        </draw:frame>
        <draw:frame draw:style-name="gr11" draw:layer="layout" svg:width="0.214cm" svg:height="0.484cm" svg:x="3.632cm" svg:y="5.97cm">
          <draw:text-box>
            <text:p text:style-name="P1"><text:span text:style-name="T6">P</text:span></text:p>
          </draw:text-box>
        </draw:frame>
        <draw:polygon draw:style-name="gr8" draw:layer="layout" svg:width="0.017cm" svg:height="0.017cm" svg:x="1.295cm" svg:y="5.727cm" svg:viewBox="0 0 18 18" draw:points="0,18 18,18 18,0 0,0">
          <text:p/>
        </draw:polygon>
        <draw:polygon draw:style-name="gr8" draw:layer="layout" svg:width="14.516cm" svg:height="0.017cm" svg:x="1.312cm" svg:y="5.727cm" svg:viewBox="0 0 14517 18" draw:points="0,18 14517,18 14517,0 0,0">
          <text:p/>
        </draw:polygon>
        <draw:polygon draw:style-name="gr8" draw:layer="layout" svg:width="0.017cm" svg:height="0.017cm" svg:x="15.828cm" svg:y="5.727cm" svg:viewBox="0 0 18 18" draw:points="0,18 18,18 18,0 0,0">
          <text:p/>
        </draw:polygon>
        <draw:polygon draw:style-name="gr8" draw:layer="layout" svg:width="2.917cm" svg:height="0.017cm" svg:x="15.845cm" svg:y="5.727cm" svg:viewBox="0 0 2918 18" draw:points="0,18 2918,18 2918,0 0,0">
          <text:p/>
        </draw:polygon>
        <draw:polygon draw:style-name="gr8" draw:layer="layout" svg:width="0.017cm" svg:height="0.017cm" svg:x="18.762cm" svg:y="5.727cm" svg:viewBox="0 0 18 18" draw:points="0,18 18,18 18,0 0,0">
          <text:p/>
        </draw:polygon>
        <draw:polygon draw:style-name="gr8" draw:layer="layout" svg:width="0.017cm" svg:height="0.017cm" svg:x="18.774cm" svg:y="5.727cm" svg:viewBox="0 0 18 18" draw:points="0,18 18,18 18,0 0,0">
          <text:p/>
        </draw:polygon>
        <draw:polygon draw:style-name="gr8" draw:layer="layout" svg:width="0.017cm" svg:height="0.017cm" svg:x="18.774cm" svg:y="5.727cm" svg:viewBox="0 0 18 18" draw:points="0,18 18,18 18,0 0,0">
          <text:p/>
        </draw:polygon>
        <draw:polygon draw:style-name="gr12" draw:layer="layout" svg:width="0.017cm" svg:height="1.003cm" svg:x="1.295cm" svg:y="5.744cm" svg:viewBox="0 0 18 1004" draw:points="0,1004 18,1004 18,0 0,0">
          <text:p/>
        </draw:polygon>
        <draw:polygon draw:style-name="gr12" draw:layer="layout" svg:width="0.017cm" svg:height="1.003cm" svg:x="15.828cm" svg:y="5.744cm" svg:viewBox="0 0 18 1004" draw:points="0,1004 18,1004 18,0 0,0">
          <text:p/>
        </draw:polygon>
        <draw:frame draw:style-name="gr13" draw:layer="layout" svg:width="2.182cm" svg:height="0.387cm" svg:x="3.839cm" svg:y="6.045cm">
          <draw:text-box>
            <text:p text:style-name="P1"><text:span text:style-name="T7">ERSONALI <text:s text:c="11"/></text:span></text:p>
          </draw:text-box>
        </draw:frame>
        <draw:frame draw:style-name="gr14" draw:layer="layout" svg:width="1.086cm" svg:height="0.387cm" svg:x="2.777cm" svg:y="6.739cm">
          <draw:text-box>
            <text:p text:style-name="P1"><text:span text:style-name="T8">Nome e </text:span></text:p>
          </draw:text-box>
        </draw:frame>
        <draw:polygon draw:style-name="gr12" draw:layer="layout" svg:width="0.017cm" svg:height="0.017cm" svg:x="1.295cm" svg:y="6.747cm" svg:viewBox="0 0 18 18" draw:points="0,18 18,18 18,0 0,0">
          <text:p/>
        </draw:polygon>
        <draw:polygon draw:style-name="gr8" draw:layer="layout" svg:width="0.017cm" svg:height="0.017cm" svg:x="3.97cm" svg:y="6.747cm" svg:viewBox="0 0 18 18" draw:points="0,18 18,18 18,0 0,0">
          <text:p/>
        </draw:polygon>
        <draw:polygon draw:style-name="gr8" draw:layer="layout" svg:width="0.017cm" svg:height="0.017cm" svg:x="3.97cm" svg:y="6.747cm" svg:viewBox="0 0 18 18" draw:points="0,18 18,18 18,0 0,0">
          <text:p/>
        </draw:polygon>
        <draw:polygon draw:style-name="gr15" draw:layer="layout" svg:width="11.841cm" svg:height="0.017cm" svg:x="3.987cm" svg:y="6.747cm" svg:viewBox="0 0 11842 18" draw:points="0,18 11842,18 11842,0 0,0">
          <text:p/>
        </draw:polygon>
        <draw:polygon draw:style-name="gr16" draw:layer="layout" svg:width="11.841cm" svg:height="0.017cm" svg:x="3.987cm" svg:y="6.747cm" svg:viewBox="0 0 11842 18" draw:points="0,18 11842,18 11842,0 0,0">
          <text:p/>
        </draw:polygon>
        <draw:polygon draw:style-name="gr8" draw:layer="layout" svg:width="0.017cm" svg:height="0.017cm" svg:x="15.828cm" svg:y="6.747cm" svg:viewBox="0 0 18 18" draw:points="0,18 18,18 18,0 0,0">
          <text:p/>
        </draw:polygon>
        <draw:polygon draw:style-name="gr8" draw:layer="layout" svg:width="0.017cm" svg:height="0.017cm" svg:x="15.845cm" svg:y="6.747cm" svg:viewBox="0 0 18 18" draw:points="0,18 18,18 18,0 0,0">
          <text:p/>
        </draw:polygon>
        <draw:polygon draw:style-name="gr8" draw:layer="layout" svg:width="2.9cm" svg:height="0.017cm" svg:x="15.862cm" svg:y="6.747cm" svg:viewBox="0 0 2901 18" draw:points="0,18 2901,18 2901,0 0,0">
          <text:p/>
        </draw:polygon>
        <draw:polygon draw:style-name="gr8" draw:layer="layout" svg:width="0.017cm" svg:height="0.017cm" svg:x="18.762cm" svg:y="6.747cm" svg:viewBox="0 0 18 18" draw:points="0,18 18,18 18,0 0,0">
          <text:p/>
        </draw:polygon>
        <draw:polygon draw:style-name="gr8" draw:layer="layout" svg:width="0.017cm" svg:height="0.017cm" svg:x="18.774cm" svg:y="6.747cm" svg:viewBox="0 0 18 18" draw:points="0,18 18,18 18,0 0,0">
          <text:p/>
        </draw:polygon>
        <draw:polygon draw:style-name="gr8" draw:layer="layout" svg:width="0.017cm" svg:height="0.017cm" svg:x="18.774cm" svg:y="6.747cm" svg:viewBox="0 0 18 18" draw:points="0,18 18,18 18,0 0,0">
          <text:p/>
        </draw:polygon>
        <draw:polygon draw:style-name="gr12" draw:layer="layout" svg:width="0.017cm" svg:height="0.8cm" svg:x="1.295cm" svg:y="6.764cm" svg:viewBox="0 0 18 801" draw:points="0,801 18,801 18,0 0,0">
          <text:p/>
        </draw:polygon>
        <draw:polygon draw:style-name="gr8" draw:layer="layout" svg:width="0.017cm" svg:height="0.8cm" svg:x="3.97cm" svg:y="6.764cm" svg:viewBox="0 0 18 801" draw:points="0,801 18,801 18,0 0,0">
          <text:p/>
        </draw:polygon>
        <draw:polygon draw:style-name="gr8" draw:layer="layout" svg:width="0.017cm" svg:height="0.8cm" svg:x="18.774cm" svg:y="6.764cm" svg:viewBox="0 0 18 801" draw:points="0,801 18,801 18,0 0,0">
          <text:p/>
        </draw:polygon>
        <draw:polygon draw:style-name="gr12" draw:layer="layout" svg:width="0.017cm" svg:height="0.017cm" svg:x="1.295cm" svg:y="7.564cm" svg:viewBox="0 0 18 18" draw:points="0,18 18,18 18,0 0,0">
          <text:p/>
        </draw:polygon>
        <draw:polygon draw:style-name="gr12" draw:layer="layout" svg:width="2.658cm" svg:height="0.017cm" svg:x="1.312cm" svg:y="7.564cm" svg:viewBox="0 0 2659 18" draw:points="0,18 2659,18 2659,0 0,0">
          <text:p/>
        </draw:polygon>
        <draw:polygon draw:style-name="gr8" draw:layer="layout" svg:width="0.017cm" svg:height="0.017cm" svg:x="3.97cm" svg:y="7.564cm" svg:viewBox="0 0 18 18" draw:points="0,18 18,18 18,0 0,0">
          <text:p/>
        </draw:polygon>
        <draw:polygon draw:style-name="gr8" draw:layer="layout" svg:width="11.841cm" svg:height="0.017cm" svg:x="3.987cm" svg:y="7.564cm" svg:viewBox="0 0 11842 18" draw:points="0,18 11842,18 11842,0 0,0">
          <text:p/>
        </draw:polygon>
        <draw:polygon draw:style-name="gr8" draw:layer="layout" svg:width="0.017cm" svg:height="0.017cm" svg:x="15.828cm" svg:y="7.564cm" svg:viewBox="0 0 18 18" draw:points="0,18 18,18 18,0 0,0">
          <text:p/>
        </draw:polygon>
        <draw:polygon draw:style-name="gr8" draw:layer="layout" svg:width="0.017cm" svg:height="0.017cm" svg:x="15.845cm" svg:y="7.564cm" svg:viewBox="0 0 18 18" draw:points="0,18 18,18 18,0 0,0">
          <text:p/>
        </draw:polygon>
        <draw:polygon draw:style-name="gr8" draw:layer="layout" svg:width="2.9cm" svg:height="0.017cm" svg:x="15.862cm" svg:y="7.564cm" svg:viewBox="0 0 2901 18" draw:points="0,18 2901,18 2901,0 0,0">
          <text:p/>
        </draw:polygon>
        <draw:polygon draw:style-name="gr8" draw:layer="layout" svg:width="0.017cm" svg:height="0.017cm" svg:x="18.762cm" svg:y="7.564cm" svg:viewBox="0 0 18 18" draw:points="0,18 18,18 18,0 0,0">
          <text:p/>
        </draw:polygon>
        <draw:polygon draw:style-name="gr8" draw:layer="layout" svg:width="0.017cm" svg:height="0.017cm" svg:x="18.774cm" svg:y="7.564cm" svg:viewBox="0 0 18 18" draw:points="0,18 18,18 18,0 0,0">
          <text:p/>
        </draw:polygon>
        <draw:polygon draw:style-name="gr8" draw:layer="layout" svg:width="0.017cm" svg:height="0.017cm" svg:x="18.774cm" svg:y="7.564cm" svg:viewBox="0 0 18 18" draw:points="0,18 18,18 18,0 0,0">
          <text:p/>
        </draw:polygon>
        <draw:polygon draw:style-name="gr12" draw:layer="layout" svg:width="0.017cm" svg:height="0.174cm" svg:x="1.295cm" svg:y="7.581cm" svg:viewBox="0 0 18 175" draw:points="0,175 18,175 18,0 0,0">
          <text:p/>
        </draw:polygon>
        <draw:polygon draw:style-name="gr12" draw:layer="layout" svg:width="0.017cm" svg:height="0.174cm" svg:x="3.97cm" svg:y="7.581cm" svg:viewBox="0 0 18 175" draw:points="0,175 18,175 18,0 0,0">
          <text:p/>
        </draw:polygon>
        <draw:polygon draw:style-name="gr12" draw:layer="layout" svg:width="0.017cm" svg:height="0.174cm" svg:x="15.828cm" svg:y="7.581cm" svg:viewBox="0 0 18 175" draw:points="0,175 18,175 18,0 0,0">
          <text:p/>
        </draw:polygon>
        <draw:frame draw:style-name="gr17" draw:layer="layout" svg:width="1.306cm" svg:height="0.387cm" svg:x="2.556cm" svg:y="7.124cm">
          <draw:text-box>
            <text:p text:style-name="P1"><text:span text:style-name="T8">Cognome </text:span></text:p>
          </draw:text-box>
        </draw:frame>
        <draw:polygon draw:style-name="gr12" draw:layer="layout" svg:width="0.017cm" svg:height="0.017cm" svg:x="1.295cm" svg:y="7.755cm" svg:viewBox="0 0 18 18" draw:points="0,18 18,18 18,0 0,0">
          <text:p/>
        </draw:polygon>
        <draw:polygon draw:style-name="gr12" draw:layer="layout" svg:width="2.658cm" svg:height="0.017cm" svg:x="1.312cm" svg:y="7.755cm" svg:viewBox="0 0 2659 18" draw:points="0,18 2659,18 2659,0 0,0">
          <text:p/>
        </draw:polygon>
        <draw:polygon draw:style-name="gr8" draw:layer="layout" svg:width="0.017cm" svg:height="0.017cm" svg:x="3.97cm" svg:y="7.755cm" svg:viewBox="0 0 18 18" draw:points="0,18 18,18 18,0 0,0">
          <text:p/>
        </draw:polygon>
        <draw:polygon draw:style-name="gr8" draw:layer="layout" svg:width="11.841cm" svg:height="0.017cm" svg:x="3.987cm" svg:y="7.755cm" svg:viewBox="0 0 11842 18" draw:points="0,18 11842,18 11842,0 0,0">
          <text:p/>
        </draw:polygon>
        <draw:polygon draw:style-name="gr8" draw:layer="layout" svg:width="0.017cm" svg:height="0.017cm" svg:x="15.828cm" svg:y="7.755cm" svg:viewBox="0 0 18 18" draw:points="0,18 18,18 18,0 0,0">
          <text:p/>
        </draw:polygon>
        <draw:polygon draw:style-name="gr8" draw:layer="layout" svg:width="0.017cm" svg:height="0.017cm" svg:x="15.845cm" svg:y="7.755cm" svg:viewBox="0 0 18 18" draw:points="0,18 18,18 18,0 0,0">
          <text:p/>
        </draw:polygon>
        <draw:polygon draw:style-name="gr8" draw:layer="layout" svg:width="2.9cm" svg:height="0.017cm" svg:x="15.862cm" svg:y="7.755cm" svg:viewBox="0 0 2901 18" draw:points="0,18 2901,18 2901,0 0,0">
          <text:p/>
        </draw:polygon>
        <draw:polygon draw:style-name="gr8" draw:layer="layout" svg:width="0.017cm" svg:height="0.017cm" svg:x="18.762cm" svg:y="7.755cm" svg:viewBox="0 0 18 18" draw:points="0,18 18,18 18,0 0,0">
          <text:p/>
        </draw:polygon>
        <draw:polygon draw:style-name="gr8" draw:layer="layout" svg:width="0.017cm" svg:height="0.017cm" svg:x="18.774cm" svg:y="7.755cm" svg:viewBox="0 0 18 18" draw:points="0,18 18,18 18,0 0,0">
          <text:p/>
        </draw:polygon>
        <draw:polygon draw:style-name="gr8" draw:layer="layout" svg:width="0.017cm" svg:height="0.017cm" svg:x="18.774cm" svg:y="7.755cm" svg:viewBox="0 0 18 18" draw:points="0,18 18,18 18,0 0,0">
          <text:p/>
        </draw:polygon>
        <draw:polygon draw:style-name="gr12" draw:layer="layout" svg:width="0.017cm" svg:height="0.8cm" svg:x="1.295cm" svg:y="7.772cm" svg:viewBox="0 0 18 801" draw:points="0,801 18,801 18,0 0,0">
          <text:p/>
        </draw:polygon>
        <draw:polygon draw:style-name="gr8" draw:layer="layout" svg:width="0.017cm" svg:height="0.8cm" svg:x="3.97cm" svg:y="7.772cm" svg:viewBox="0 0 18 801" draw:points="0,801 18,801 18,0 0,0">
          <text:p/>
        </draw:polygon>
        <draw:polygon draw:style-name="gr8" draw:layer="layout" svg:width="0.017cm" svg:height="0.8cm" svg:x="18.774cm" svg:y="7.772cm" svg:viewBox="0 0 18 801" draw:points="0,801 18,801 18,0 0,0">
          <text:p/>
        </draw:polygon>
        <draw:polygon draw:style-name="gr12" draw:layer="layout" svg:width="0.017cm" svg:height="0.017cm" svg:x="1.295cm" svg:y="8.572cm" svg:viewBox="0 0 18 18" draw:points="0,18 18,18 18,0 0,0">
          <text:p/>
        </draw:polygon>
        <draw:polygon draw:style-name="gr12" draw:layer="layout" svg:width="2.658cm" svg:height="0.017cm" svg:x="1.312cm" svg:y="8.572cm" svg:viewBox="0 0 2659 18" draw:points="0,18 2659,18 2659,0 0,0">
          <text:p/>
        </draw:polygon>
        <draw:polygon draw:style-name="gr8" draw:layer="layout" svg:width="0.017cm" svg:height="0.017cm" svg:x="3.97cm" svg:y="8.572cm" svg:viewBox="0 0 18 18" draw:points="0,18 18,18 18,0 0,0">
          <text:p/>
        </draw:polygon>
        <draw:polygon draw:style-name="gr8" draw:layer="layout" svg:width="11.841cm" svg:height="0.017cm" svg:x="3.987cm" svg:y="8.572cm" svg:viewBox="0 0 11842 18" draw:points="0,18 11842,18 11842,0 0,0">
          <text:p/>
        </draw:polygon>
        <draw:polygon draw:style-name="gr8" draw:layer="layout" svg:width="0.017cm" svg:height="0.017cm" svg:x="15.828cm" svg:y="8.572cm" svg:viewBox="0 0 18 18" draw:points="0,18 18,18 18,0 0,0">
          <text:p/>
        </draw:polygon>
        <draw:polygon draw:style-name="gr8" draw:layer="layout" svg:width="0.017cm" svg:height="0.017cm" svg:x="15.845cm" svg:y="8.572cm" svg:viewBox="0 0 18 18" draw:points="0,18 18,18 18,0 0,0">
          <text:p/>
        </draw:polygon>
        <draw:polygon draw:style-name="gr8" draw:layer="layout" svg:width="2.9cm" svg:height="0.017cm" svg:x="15.862cm" svg:y="8.572cm" svg:viewBox="0 0 2901 18" draw:points="0,18 2901,18 2901,0 0,0">
          <text:p/>
        </draw:polygon>
        <draw:polygon draw:style-name="gr8" draw:layer="layout" svg:width="0.017cm" svg:height="0.017cm" svg:x="18.762cm" svg:y="8.572cm" svg:viewBox="0 0 18 18" draw:points="0,18 18,18 18,0 0,0">
          <text:p/>
        </draw:polygon>
        <draw:polygon draw:style-name="gr8" draw:layer="layout" svg:width="0.017cm" svg:height="0.017cm" svg:x="18.774cm" svg:y="8.572cm" svg:viewBox="0 0 18 18" draw:points="0,18 18,18 18,0 0,0">
          <text:p/>
        </draw:polygon>
        <draw:polygon draw:style-name="gr8" draw:layer="layout" svg:width="0.017cm" svg:height="0.017cm" svg:x="18.774cm" svg:y="8.572cm" svg:viewBox="0 0 18 18" draw:points="0,18 18,18 18,0 0,0">
          <text:p/>
        </draw:polygon>
        <draw:polygon draw:style-name="gr12" draw:layer="layout" svg:width="0.017cm" svg:height="0.174cm" svg:x="1.295cm" svg:y="8.589cm" svg:viewBox="0 0 18 175" draw:points="0,175 18,175 18,0 0,0">
          <text:p/>
        </draw:polygon>
        <draw:polygon draw:style-name="gr12" draw:layer="layout" svg:width="0.017cm" svg:height="0.174cm" svg:x="15.828cm" svg:y="8.589cm" svg:viewBox="0 0 18 175" draw:points="0,175 18,175 18,0 0,0">
          <text:p/>
        </draw:polygon>
        <draw:frame draw:style-name="gr18" draw:text-style-name="P1" draw:layer="layout" svg:width="1.934cm" svg:height="0.853cm" svg:x="2.066cm" svg:y="7.747cm">
          <draw:text-box>
            <text:p text:style-name="P1"><text:span text:style-name="T8">Data e Luogo</text:span></text:p>
            <text:p text:style-name="P1"><text:span text:style-name="T8"><text:s text:c="6"/></text:span><text:span text:style-name="T8">di Nascita </text:span></text:p>
          </draw:text-box>
        </draw:frame>
        <draw:polygon draw:style-name="gr12" draw:layer="layout" svg:width="0.017cm" svg:height="0.017cm" svg:x="1.295cm" svg:y="8.762cm" svg:viewBox="0 0 18 18" draw:points="0,18 18,18 18,0 0,0">
          <text:p/>
        </draw:polygon>
        <draw:polygon draw:style-name="gr12" draw:layer="layout" svg:width="2.658cm" svg:height="0.017cm" svg:x="1.312cm" svg:y="8.762cm" svg:viewBox="0 0 2659 18" draw:points="0,18 2659,18 2659,0 0,0">
          <text:p/>
        </draw:polygon>
        <draw:polygon draw:style-name="gr8" draw:layer="layout" svg:width="0.017cm" svg:height="0.017cm" svg:x="3.97cm" svg:y="8.762cm" svg:viewBox="0 0 18 18" draw:points="0,18 18,18 18,0 0,0">
          <text:p/>
        </draw:polygon>
        <draw:polygon draw:style-name="gr8" draw:layer="layout" svg:width="11.841cm" svg:height="0.017cm" svg:x="3.987cm" svg:y="8.762cm" svg:viewBox="0 0 11842 18" draw:points="0,18 11842,18 11842,0 0,0">
          <text:p/>
        </draw:polygon>
        <draw:polygon draw:style-name="gr8" draw:layer="layout" svg:width="0.017cm" svg:height="0.017cm" svg:x="15.828cm" svg:y="8.762cm" svg:viewBox="0 0 18 18" draw:points="0,18 18,18 18,0 0,0">
          <text:p/>
        </draw:polygon>
        <draw:polygon draw:style-name="gr8" draw:layer="layout" svg:width="0.017cm" svg:height="0.017cm" svg:x="15.845cm" svg:y="8.762cm" svg:viewBox="0 0 18 18" draw:points="0,18 18,18 18,0 0,0">
          <text:p/>
        </draw:polygon>
        <draw:polygon draw:style-name="gr8" draw:layer="layout" svg:width="2.9cm" svg:height="0.017cm" svg:x="15.862cm" svg:y="8.762cm" svg:viewBox="0 0 2901 18" draw:points="0,18 2901,18 2901,0 0,0">
          <text:p/>
        </draw:polygon>
        <draw:polygon draw:style-name="gr8" draw:layer="layout" svg:width="0.017cm" svg:height="0.017cm" svg:x="18.762cm" svg:y="8.762cm" svg:viewBox="0 0 18 18" draw:points="0,18 18,18 18,0 0,0">
          <text:p/>
        </draw:polygon>
        <draw:polygon draw:style-name="gr8" draw:layer="layout" svg:width="0.017cm" svg:height="0.017cm" svg:x="18.774cm" svg:y="8.762cm" svg:viewBox="0 0 18 18" draw:points="0,18 18,18 18,0 0,0">
          <text:p/>
        </draw:polygon>
        <draw:polygon draw:style-name="gr8" draw:layer="layout" svg:width="0.017cm" svg:height="0.017cm" svg:x="18.774cm" svg:y="8.762cm" svg:viewBox="0 0 18 18" draw:points="0,18 18,18 18,0 0,0">
          <text:p/>
        </draw:polygon>
        <draw:polygon draw:style-name="gr12" draw:layer="layout" svg:width="0.017cm" svg:height="0.801cm" svg:x="1.295cm" svg:y="8.779cm" svg:viewBox="0 0 18 802" draw:points="0,802 18,802 18,0 0,0">
          <text:p/>
        </draw:polygon>
        <draw:polygon draw:style-name="gr8" draw:layer="layout" svg:width="0.017cm" svg:height="0.801cm" svg:x="3.97cm" svg:y="8.779cm" svg:viewBox="0 0 18 802" draw:points="0,802 18,802 18,0 0,0">
          <text:p/>
        </draw:polygon>
        <draw:polygon draw:style-name="gr8" draw:layer="layout" svg:width="0.017cm" svg:height="0.801cm" svg:x="18.774cm" svg:y="8.779cm" svg:viewBox="0 0 18 802" draw:points="0,802 18,802 18,0 0,0">
          <text:p/>
        </draw:polygon>
        <draw:polygon draw:style-name="gr12" draw:layer="layout" svg:width="0.017cm" svg:height="0.016cm" svg:x="1.295cm" svg:y="9.58cm" svg:viewBox="0 0 18 17" draw:points="0,17 18,17 18,0 0,0">
          <text:p/>
        </draw:polygon>
        <draw:polygon draw:style-name="gr12" draw:layer="layout" svg:width="2.658cm" svg:height="0.016cm" svg:x="1.312cm" svg:y="9.58cm" svg:viewBox="0 0 2659 17" draw:points="0,17 2659,17 2659,0 0,0">
          <text:p/>
        </draw:polygon>
        <draw:polygon draw:style-name="gr8" draw:layer="layout" svg:width="0.017cm" svg:height="0.016cm" svg:x="3.97cm" svg:y="9.58cm" svg:viewBox="0 0 18 17" draw:points="0,17 18,17 18,0 0,0">
          <text:p/>
        </draw:polygon>
        <draw:polygon draw:style-name="gr8" draw:layer="layout" svg:width="11.841cm" svg:height="0.016cm" svg:x="3.987cm" svg:y="9.58cm" svg:viewBox="0 0 11842 17" draw:points="0,17 11842,17 11842,0 0,0">
          <text:p/>
        </draw:polygon>
        <draw:polygon draw:style-name="gr8" draw:layer="layout" svg:width="0.017cm" svg:height="0.016cm" svg:x="15.828cm" svg:y="9.58cm" svg:viewBox="0 0 18 17" draw:points="0,17 18,17 18,0 0,0">
          <text:p/>
        </draw:polygon>
        <draw:polygon draw:style-name="gr8" draw:layer="layout" svg:width="0.017cm" svg:height="0.016cm" svg:x="15.845cm" svg:y="9.58cm" svg:viewBox="0 0 18 17" draw:points="0,17 18,17 18,0 0,0">
          <text:p/>
        </draw:polygon>
        <draw:polygon draw:style-name="gr8" draw:layer="layout" svg:width="2.9cm" svg:height="0.016cm" svg:x="15.862cm" svg:y="9.58cm" svg:viewBox="0 0 2901 17" draw:points="0,17 2901,17 2901,0 0,0">
          <text:p/>
        </draw:polygon>
        <draw:polygon draw:style-name="gr8" draw:layer="layout" svg:width="0.017cm" svg:height="0.016cm" svg:x="18.762cm" svg:y="9.58cm" svg:viewBox="0 0 18 17" draw:points="0,17 18,17 18,0 0,0">
          <text:p/>
        </draw:polygon>
        <draw:polygon draw:style-name="gr8" draw:layer="layout" svg:width="0.017cm" svg:height="0.016cm" svg:x="18.774cm" svg:y="9.58cm" svg:viewBox="0 0 18 17" draw:points="0,17 18,17 18,0 0,0">
          <text:p/>
        </draw:polygon>
        <draw:polygon draw:style-name="gr8" draw:layer="layout" svg:width="0.017cm" svg:height="0.016cm" svg:x="18.774cm" svg:y="9.58cm" svg:viewBox="0 0 18 17" draw:points="0,17 18,17 18,0 0,0">
          <text:p/>
        </draw:polygon>
        <draw:polygon draw:style-name="gr12" draw:layer="layout" svg:width="0.017cm" svg:height="0.174cm" svg:x="1.295cm" svg:y="9.596cm" svg:viewBox="0 0 18 175" draw:points="0,175 18,175 18,0 0,0">
          <text:p/>
        </draw:polygon>
        <draw:polygon draw:style-name="gr12" draw:layer="layout" svg:width="0.017cm" svg:height="0.174cm" svg:x="15.828cm" svg:y="9.596cm" svg:viewBox="0 0 18 175" draw:points="0,175 18,175 18,0 0,0">
          <text:p/>
        </draw:polygon>
        <draw:frame draw:style-name="gr19" draw:text-style-name="P1" draw:layer="layout" svg:width="1.471cm" svg:height="0.787cm" svg:x="2.429cm" svg:y="8.813cm">
          <draw:text-box>
            <text:p text:style-name="P1"><text:span text:style-name="T8">Indirizzo di </text:span></text:p>
            <text:p text:style-name="P1"><text:span text:style-name="T8">residenza </text:span></text:p>
          </draw:text-box>
        </draw:frame>
        <draw:polygon draw:style-name="gr12" draw:layer="layout" svg:width="0.017cm" svg:height="0.017cm" svg:x="1.295cm" svg:y="9.77cm" svg:viewBox="0 0 18 18" draw:points="0,18 18,18 18,0 0,0">
          <text:p/>
        </draw:polygon>
        <draw:polygon draw:style-name="gr12" draw:layer="layout" svg:width="2.658cm" svg:height="0.017cm" svg:x="1.312cm" svg:y="9.77cm" svg:viewBox="0 0 2659 18" draw:points="0,18 2659,18 2659,0 0,0">
          <text:p/>
        </draw:polygon>
        <draw:polygon draw:style-name="gr8" draw:layer="layout" svg:width="0.017cm" svg:height="0.017cm" svg:x="3.97cm" svg:y="9.77cm" svg:viewBox="0 0 18 18" draw:points="0,18 18,18 18,0 0,0">
          <text:p/>
        </draw:polygon>
        <draw:polygon draw:style-name="gr8" draw:layer="layout" svg:width="11.841cm" svg:height="0.017cm" svg:x="3.987cm" svg:y="9.77cm" svg:viewBox="0 0 11842 18" draw:points="0,18 11842,18 11842,0 0,0">
          <text:p/>
        </draw:polygon>
        <draw:polygon draw:style-name="gr8" draw:layer="layout" svg:width="0.017cm" svg:height="0.017cm" svg:x="15.828cm" svg:y="9.77cm" svg:viewBox="0 0 18 18" draw:points="0,18 18,18 18,0 0,0">
          <text:p/>
        </draw:polygon>
        <draw:polygon draw:style-name="gr8" draw:layer="layout" svg:width="0.017cm" svg:height="0.017cm" svg:x="15.845cm" svg:y="9.77cm" svg:viewBox="0 0 18 18" draw:points="0,18 18,18 18,0 0,0">
          <text:p/>
        </draw:polygon>
        <draw:polygon draw:style-name="gr8" draw:layer="layout" svg:width="2.9cm" svg:height="0.017cm" svg:x="15.862cm" svg:y="9.77cm" svg:viewBox="0 0 2901 18" draw:points="0,18 2901,18 2901,0 0,0">
          <text:p/>
        </draw:polygon>
        <draw:polygon draw:style-name="gr8" draw:layer="layout" svg:width="0.017cm" svg:height="0.017cm" svg:x="18.762cm" svg:y="9.77cm" svg:viewBox="0 0 18 18" draw:points="0,18 18,18 18,0 0,0">
          <text:p/>
        </draw:polygon>
        <draw:polygon draw:style-name="gr8" draw:layer="layout" svg:width="0.017cm" svg:height="0.017cm" svg:x="18.774cm" svg:y="9.77cm" svg:viewBox="0 0 18 18" draw:points="0,18 18,18 18,0 0,0">
          <text:p/>
        </draw:polygon>
        <draw:polygon draw:style-name="gr8" draw:layer="layout" svg:width="0.017cm" svg:height="0.017cm" svg:x="18.774cm" svg:y="9.77cm" svg:viewBox="0 0 18 18" draw:points="0,18 18,18 18,0 0,0">
          <text:p/>
        </draw:polygon>
        <draw:polygon draw:style-name="gr12" draw:layer="layout" svg:width="0.017cm" svg:height="0.804cm" svg:x="1.295cm" svg:y="9.787cm" svg:viewBox="0 0 18 805" draw:points="0,805 18,805 18,0 0,0">
          <text:p/>
        </draw:polygon>
        <draw:polygon draw:style-name="gr8" draw:layer="layout" svg:width="0.017cm" svg:height="0.804cm" svg:x="3.97cm" svg:y="9.787cm" svg:viewBox="0 0 18 805" draw:points="0,805 18,805 18,0 0,0">
          <text:p/>
        </draw:polygon>
        <draw:polygon draw:style-name="gr8" draw:layer="layout" svg:width="0.017cm" svg:height="0.804cm" svg:x="18.774cm" svg:y="9.787cm" svg:viewBox="0 0 18 805" draw:points="0,805 18,805 18,0 0,0">
          <text:p/>
        </draw:polygon>
        <draw:polygon draw:style-name="gr12" draw:layer="layout" svg:width="0.017cm" svg:height="0.017cm" svg:x="1.295cm" svg:y="10.591cm" svg:viewBox="0 0 18 18" draw:points="0,18 18,18 18,0 0,0">
          <text:p/>
        </draw:polygon>
        <draw:polygon draw:style-name="gr12" draw:layer="layout" svg:width="2.658cm" svg:height="0.017cm" svg:x="1.312cm" svg:y="10.591cm" svg:viewBox="0 0 2659 18" draw:points="0,18 2659,18 2659,0 0,0">
          <text:p/>
        </draw:polygon>
        <draw:polygon draw:style-name="gr8" draw:layer="layout" svg:width="0.017cm" svg:height="0.017cm" svg:x="3.97cm" svg:y="10.591cm" svg:viewBox="0 0 18 18" draw:points="0,18 18,18 18,0 0,0">
          <text:p/>
        </draw:polygon>
        <draw:polygon draw:style-name="gr8" draw:layer="layout" svg:width="11.841cm" svg:height="0.017cm" svg:x="3.987cm" svg:y="10.591cm" svg:viewBox="0 0 11842 18" draw:points="0,18 11842,18 11842,0 0,0">
          <text:p/>
        </draw:polygon>
        <draw:polygon draw:style-name="gr8" draw:layer="layout" svg:width="0.017cm" svg:height="0.017cm" svg:x="15.828cm" svg:y="10.591cm" svg:viewBox="0 0 18 18" draw:points="0,18 18,18 18,0 0,0">
          <text:p/>
        </draw:polygon>
        <draw:polygon draw:style-name="gr8" draw:layer="layout" svg:width="0.017cm" svg:height="0.017cm" svg:x="15.845cm" svg:y="10.591cm" svg:viewBox="0 0 18 18" draw:points="0,18 18,18 18,0 0,0">
          <text:p/>
        </draw:polygon>
        <draw:polygon draw:style-name="gr8" draw:layer="layout" svg:width="2.9cm" svg:height="0.017cm" svg:x="15.862cm" svg:y="10.591cm" svg:viewBox="0 0 2901 18" draw:points="0,18 2901,18 2901,0 0,0">
          <text:p/>
        </draw:polygon>
        <draw:polygon draw:style-name="gr8" draw:layer="layout" svg:width="0.017cm" svg:height="0.017cm" svg:x="18.762cm" svg:y="10.591cm" svg:viewBox="0 0 18 18" draw:points="0,18 18,18 18,0 0,0">
          <text:p/>
        </draw:polygon>
        <draw:polygon draw:style-name="gr8" draw:layer="layout" svg:width="0.017cm" svg:height="0.017cm" svg:x="18.774cm" svg:y="10.591cm" svg:viewBox="0 0 18 18" draw:points="0,18 18,18 18,0 0,0">
          <text:p/>
        </draw:polygon>
        <draw:polygon draw:style-name="gr8" draw:layer="layout" svg:width="0.017cm" svg:height="0.017cm" svg:x="18.774cm" svg:y="10.591cm" svg:viewBox="0 0 18 18" draw:points="0,18 18,18 18,0 0,0">
          <text:p/>
        </draw:polygon>
        <draw:polygon draw:style-name="gr12" draw:layer="layout" svg:width="0.017cm" svg:height="0.17cm" svg:x="1.295cm" svg:y="10.608cm" svg:viewBox="0 0 18 171" draw:points="0,171 18,171 18,0 0,0">
          <text:p/>
        </draw:polygon>
        <draw:polygon draw:style-name="gr12" draw:layer="layout" svg:width="0.017cm" svg:height="0.17cm" svg:x="15.828cm" svg:y="10.608cm" svg:viewBox="0 0 18 171" draw:points="0,171 18,171 18,0 0,0">
          <text:p/>
        </draw:polygon>
        <draw:frame draw:style-name="gr20" draw:layer="layout" svg:width="1.518cm" svg:height="0.387cm" svg:x="2.341cm" svg:y="9.762cm">
          <draw:text-box>
            <text:p text:style-name="P1"><text:span text:style-name="T8">Nazionalità </text:span></text:p>
          </draw:text-box>
        </draw:frame>
        <draw:polygon draw:style-name="gr12" draw:layer="layout" svg:width="0.017cm" svg:height="0.017cm" svg:x="1.295cm" svg:y="10.778cm" svg:viewBox="0 0 18 18" draw:points="0,18 18,18 18,0 0,0">
          <text:p/>
        </draw:polygon>
        <draw:polygon draw:style-name="gr12" draw:layer="layout" svg:width="2.658cm" svg:height="0.017cm" svg:x="1.312cm" svg:y="10.778cm" svg:viewBox="0 0 2659 18" draw:points="0,18 2659,18 2659,0 0,0">
          <text:p/>
        </draw:polygon>
        <draw:polygon draw:style-name="gr8" draw:layer="layout" svg:width="0.017cm" svg:height="0.017cm" svg:x="3.97cm" svg:y="10.778cm" svg:viewBox="0 0 18 18" draw:points="0,18 18,18 18,0 0,0">
          <text:p/>
        </draw:polygon>
        <draw:polygon draw:style-name="gr8" draw:layer="layout" svg:width="11.841cm" svg:height="0.017cm" svg:x="3.987cm" svg:y="10.778cm" svg:viewBox="0 0 11842 18" draw:points="0,18 11842,18 11842,0 0,0">
          <text:p/>
        </draw:polygon>
        <draw:polygon draw:style-name="gr8" draw:layer="layout" svg:width="0.017cm" svg:height="0.017cm" svg:x="15.828cm" svg:y="10.778cm" svg:viewBox="0 0 18 18" draw:points="0,18 18,18 18,0 0,0">
          <text:p/>
        </draw:polygon>
        <draw:polygon draw:style-name="gr8" draw:layer="layout" svg:width="0.017cm" svg:height="0.017cm" svg:x="15.845cm" svg:y="10.778cm" svg:viewBox="0 0 18 18" draw:points="0,18 18,18 18,0 0,0">
          <text:p/>
        </draw:polygon>
        <draw:polygon draw:style-name="gr8" draw:layer="layout" svg:width="2.9cm" svg:height="0.017cm" svg:x="15.862cm" svg:y="10.778cm" svg:viewBox="0 0 2901 18" draw:points="0,18 2901,18 2901,0 0,0">
          <text:p/>
        </draw:polygon>
        <draw:polygon draw:style-name="gr8" draw:layer="layout" svg:width="0.017cm" svg:height="0.017cm" svg:x="18.762cm" svg:y="10.778cm" svg:viewBox="0 0 18 18" draw:points="0,18 18,18 18,0 0,0">
          <text:p/>
        </draw:polygon>
        <draw:polygon draw:style-name="gr8" draw:layer="layout" svg:width="0.017cm" svg:height="0.017cm" svg:x="18.774cm" svg:y="10.778cm" svg:viewBox="0 0 18 18" draw:points="0,18 18,18 18,0 0,0">
          <text:p/>
        </draw:polygon>
        <draw:polygon draw:style-name="gr8" draw:layer="layout" svg:width="0.017cm" svg:height="0.017cm" svg:x="18.774cm" svg:y="10.778cm" svg:viewBox="0 0 18 18" draw:points="0,18 18,18 18,0 0,0">
          <text:p/>
        </draw:polygon>
        <draw:polygon draw:style-name="gr12" draw:layer="layout" svg:width="0.017cm" svg:height="0.805cm" svg:x="1.295cm" svg:y="10.794cm" svg:viewBox="0 0 18 806" draw:points="0,806 18,806 18,0 0,0">
          <text:p/>
        </draw:polygon>
        <draw:polygon draw:style-name="gr8" draw:layer="layout" svg:width="0.017cm" svg:height="0.805cm" svg:x="3.97cm" svg:y="10.794cm" svg:viewBox="0 0 18 806" draw:points="0,806 18,806 18,0 0,0">
          <text:p/>
        </draw:polygon>
        <draw:polygon draw:style-name="gr8" draw:layer="layout" svg:width="0.017cm" svg:height="0.805cm" svg:x="18.774cm" svg:y="10.794cm" svg:viewBox="0 0 18 806" draw:points="0,806 18,806 18,0 0,0">
          <text:p/>
        </draw:polygon>
        <draw:polygon draw:style-name="gr12" draw:layer="layout" svg:width="0.017cm" svg:height="0.017cm" svg:x="1.295cm" svg:y="11.599cm" svg:viewBox="0 0 18 18" draw:points="0,18 18,18 18,0 0,0">
          <text:p/>
        </draw:polygon>
        <draw:polygon draw:style-name="gr8" draw:layer="layout" svg:width="0.017cm" svg:height="0.017cm" svg:x="3.97cm" svg:y="11.599cm" svg:viewBox="0 0 18 18" draw:points="0,18 18,18 18,0 0,0">
          <text:p/>
        </draw:polygon>
        <draw:polygon draw:style-name="gr8" draw:layer="layout" svg:width="0.017cm" svg:height="0.017cm" svg:x="3.97cm" svg:y="11.599cm" svg:viewBox="0 0 18 18" draw:points="0,18 18,18 18,0 0,0">
          <text:p/>
        </draw:polygon>
        <draw:polygon draw:style-name="gr8" draw:layer="layout" svg:width="11.841cm" svg:height="0.017cm" svg:x="3.987cm" svg:y="11.599cm" svg:viewBox="0 0 11842 18" draw:points="0,18 11842,18 11842,0 0,0">
          <text:p/>
        </draw:polygon>
        <draw:polygon draw:style-name="gr8" draw:layer="layout" svg:width="0.017cm" svg:height="0.017cm" svg:x="15.828cm" svg:y="11.599cm" svg:viewBox="0 0 18 18" draw:points="0,18 18,18 18,0 0,0">
          <text:p/>
        </draw:polygon>
        <draw:polygon draw:style-name="gr8" draw:layer="layout" svg:width="0.017cm" svg:height="0.017cm" svg:x="15.845cm" svg:y="11.599cm" svg:viewBox="0 0 18 18" draw:points="0,18 18,18 18,0 0,0">
          <text:p/>
        </draw:polygon>
        <draw:polygon draw:style-name="gr8" draw:layer="layout" svg:width="2.912cm" svg:height="0.017cm" svg:x="15.862cm" svg:y="11.599cm" svg:viewBox="0 0 2913 18" draw:points="0,18 2913,18 2913,0 0,0">
          <text:p/>
        </draw:polygon>
        <draw:polygon draw:style-name="gr8" draw:layer="layout" svg:width="0.017cm" svg:height="0.017cm" svg:x="18.774cm" svg:y="11.599cm" svg:viewBox="0 0 18 18" draw:points="0,18 18,18 18,0 0,0">
          <text:p/>
        </draw:polygon>
        <draw:polygon draw:style-name="gr12" draw:layer="layout" svg:width="0.017cm" svg:height="0.173cm" svg:x="1.295cm" svg:y="11.616cm" svg:viewBox="0 0 18 174" draw:points="0,174 18,174 18,0 0,0">
          <text:p/>
        </draw:polygon>
        <draw:polygon draw:style-name="gr12" draw:layer="layout" svg:width="0.017cm" svg:height="0.173cm" svg:x="15.828cm" svg:y="11.616cm" svg:viewBox="0 0 18 174" draw:points="0,174 18,174 18,0 0,0">
          <text:p/>
        </draw:polygon>
        <draw:polygon draw:style-name="gr12" draw:layer="layout" svg:width="0.017cm" svg:height="0.173cm" svg:x="18.774cm" svg:y="11.616cm" svg:viewBox="0 0 18 174" draw:points="0,174 18,174 18,0 0,0">
          <text:p/>
        </draw:polygon>
        <draw:frame draw:style-name="gr21" draw:layer="layout" svg:width="1.217cm" svg:height="0.387cm" svg:x="2.645cm" svg:y="10.774cm">
          <draw:text-box>
            <text:p text:style-name="P1"><text:span text:style-name="T8">Telefono </text:span></text:p>
          </draw:text-box>
        </draw:frame>
        <draw:polygon draw:style-name="gr12" draw:layer="layout" svg:width="0.017cm" svg:height="0.017cm" svg:x="1.295cm" svg:y="11.789cm" svg:viewBox="0 0 18 18" draw:points="0,18 18,18 18,0 0,0">
          <text:p/>
        </draw:polygon>
        <draw:polygon draw:style-name="gr8" draw:layer="layout" svg:width="0.017cm" svg:height="0.017cm" svg:x="3.97cm" svg:y="11.789cm" svg:viewBox="0 0 18 18" draw:points="0,18 18,18 18,0 0,0">
          <text:p/>
        </draw:polygon>
        <draw:polygon draw:style-name="gr8" draw:layer="layout" svg:width="0.017cm" svg:height="0.017cm" svg:x="3.97cm" svg:y="11.789cm" svg:viewBox="0 0 18 18" draw:points="0,18 18,18 18,0 0,0">
          <text:p/>
        </draw:polygon>
        <draw:polygon draw:style-name="gr8" draw:layer="layout" svg:width="11.841cm" svg:height="0.017cm" svg:x="3.987cm" svg:y="11.789cm" svg:viewBox="0 0 11842 18" draw:points="0,18 11842,18 11842,0 0,0">
          <text:p/>
        </draw:polygon>
        <draw:polygon draw:style-name="gr8" draw:layer="layout" svg:width="0.017cm" svg:height="0.017cm" svg:x="15.828cm" svg:y="11.789cm" svg:viewBox="0 0 18 18" draw:points="0,18 18,18 18,0 0,0">
          <text:p/>
        </draw:polygon>
        <draw:polygon draw:style-name="gr8" draw:layer="layout" svg:width="0.017cm" svg:height="0.017cm" svg:x="15.845cm" svg:y="11.789cm" svg:viewBox="0 0 18 18" draw:points="0,18 18,18 18,0 0,0">
          <text:p/>
        </draw:polygon>
        <draw:polygon draw:style-name="gr8" draw:layer="layout" svg:width="2.912cm" svg:height="0.017cm" svg:x="15.862cm" svg:y="11.789cm" svg:viewBox="0 0 2913 18" draw:points="0,18 2913,18 2913,0 0,0">
          <text:p/>
        </draw:polygon>
        <draw:polygon draw:style-name="gr8" draw:layer="layout" svg:width="0.017cm" svg:height="0.017cm" svg:x="18.774cm" svg:y="11.789cm" svg:viewBox="0 0 18 18" draw:points="0,18 18,18 18,0 0,0">
          <text:p/>
        </draw:polygon>
        <draw:polygon draw:style-name="gr12" draw:layer="layout" svg:width="0.017cm" svg:height="0.8cm" svg:x="1.295cm" svg:y="11.806cm" svg:viewBox="0 0 18 801" draw:points="0,801 18,801 18,0 0,0">
          <text:p/>
        </draw:polygon>
        <draw:polygon draw:style-name="gr8" draw:layer="layout" svg:width="0.017cm" svg:height="0.8cm" svg:x="3.97cm" svg:y="11.806cm" svg:viewBox="0 0 18 801" draw:points="0,801 18,801 18,0 0,0">
          <text:p/>
        </draw:polygon>
        <draw:polygon draw:style-name="gr8" draw:layer="layout" svg:width="0.017cm" svg:height="0.8cm" svg:x="18.774cm" svg:y="11.806cm" svg:viewBox="0 0 18 801" draw:points="0,801 18,801 18,0 0,0">
          <text:p/>
        </draw:polygon>
        <draw:polygon draw:style-name="gr12" draw:layer="layout" svg:width="0.017cm" svg:height="0.017cm" svg:x="1.295cm" svg:y="12.606cm" svg:viewBox="0 0 18 18" draw:points="0,18 18,18 18,0 0,0">
          <text:p/>
        </draw:polygon>
        <draw:polygon draw:style-name="gr8" draw:layer="layout" svg:width="0.017cm" svg:height="0.017cm" svg:x="3.97cm" svg:y="12.606cm" svg:viewBox="0 0 18 18" draw:points="0,18 18,18 18,0 0,0">
          <text:p/>
        </draw:polygon>
        <draw:polygon draw:style-name="gr8" draw:layer="layout" svg:width="0.017cm" svg:height="0.017cm" svg:x="3.97cm" svg:y="12.606cm" svg:viewBox="0 0 18 18" draw:points="0,18 18,18 18,0 0,0">
          <text:p/>
        </draw:polygon>
        <draw:polygon draw:style-name="gr8" draw:layer="layout" svg:width="11.841cm" svg:height="0.017cm" svg:x="3.987cm" svg:y="12.606cm" svg:viewBox="0 0 11842 18" draw:points="0,18 11842,18 11842,0 0,0">
          <text:p/>
        </draw:polygon>
        <draw:polygon draw:style-name="gr8" draw:layer="layout" svg:width="0.017cm" svg:height="0.017cm" svg:x="15.828cm" svg:y="12.606cm" svg:viewBox="0 0 18 18" draw:points="0,18 18,18 18,0 0,0">
          <text:p/>
        </draw:polygon>
        <draw:polygon draw:style-name="gr8" draw:layer="layout" svg:width="0.017cm" svg:height="0.017cm" svg:x="15.845cm" svg:y="12.606cm" svg:viewBox="0 0 18 18" draw:points="0,18 18,18 18,0 0,0">
          <text:p/>
        </draw:polygon>
        <draw:polygon draw:style-name="gr8" draw:layer="layout" svg:width="2.912cm" svg:height="0.017cm" svg:x="15.862cm" svg:y="12.606cm" svg:viewBox="0 0 2913 18" draw:points="0,18 2913,18 2913,0 0,0">
          <text:p/>
        </draw:polygon>
        <draw:polygon draw:style-name="gr8" draw:layer="layout" svg:width="0.017cm" svg:height="0.017cm" svg:x="18.774cm" svg:y="12.606cm" svg:viewBox="0 0 18 18" draw:points="0,18 18,18 18,0 0,0">
          <text:p/>
        </draw:polygon>
        <draw:polygon draw:style-name="gr12" draw:layer="layout" svg:width="0.017cm" svg:height="0.174cm" svg:x="1.295cm" svg:y="12.623cm" svg:viewBox="0 0 18 175" draw:points="0,175 18,175 18,0 0,0">
          <text:p/>
        </draw:polygon>
        <draw:polygon draw:style-name="gr12" draw:layer="layout" svg:width="0.017cm" svg:height="0.174cm" svg:x="15.828cm" svg:y="12.623cm" svg:viewBox="0 0 18 175" draw:points="0,175 18,175 18,0 0,0">
          <text:p/>
        </draw:polygon>
        <draw:polygon draw:style-name="gr12" draw:layer="layout" svg:width="0.017cm" svg:height="0.174cm" svg:x="18.774cm" svg:y="12.623cm" svg:viewBox="0 0 18 175" draw:points="0,175 18,175 18,0 0,0">
          <text:p/>
        </draw:polygon>
        <draw:frame draw:style-name="gr22" draw:text-style-name="P1" draw:layer="layout" svg:width="1.2cm" svg:height="0.387cm" svg:x="3.352cm" svg:y="11.781cm">
          <draw:text-box>
            <text:p text:style-name="P1"><text:span text:style-name="T8">Fax </text:span></text:p>
          </draw:text-box>
        </draw:frame>
        <draw:polygon draw:style-name="gr12" draw:layer="layout" svg:width="0.017cm" svg:height="0.017cm" svg:x="1.295cm" svg:y="12.797cm" svg:viewBox="0 0 18 18" draw:points="0,18 18,18 18,0 0,0">
          <text:p/>
        </draw:polygon>
        <draw:polygon draw:style-name="gr8" draw:layer="layout" svg:width="0.017cm" svg:height="0.017cm" svg:x="3.97cm" svg:y="12.797cm" svg:viewBox="0 0 18 18" draw:points="0,18 18,18 18,0 0,0">
          <text:p/>
        </draw:polygon>
        <draw:polygon draw:style-name="gr8" draw:layer="layout" svg:width="0.017cm" svg:height="0.017cm" svg:x="3.97cm" svg:y="12.797cm" svg:viewBox="0 0 18 18" draw:points="0,18 18,18 18,0 0,0">
          <text:p/>
        </draw:polygon>
        <draw:polygon draw:style-name="gr8" draw:layer="layout" svg:width="11.841cm" svg:height="0.017cm" svg:x="3.987cm" svg:y="12.797cm" svg:viewBox="0 0 11842 18" draw:points="0,18 11842,18 11842,0 0,0">
          <text:p/>
        </draw:polygon>
        <draw:polygon draw:style-name="gr8" draw:layer="layout" svg:width="0.017cm" svg:height="0.017cm" svg:x="15.828cm" svg:y="12.797cm" svg:viewBox="0 0 18 18" draw:points="0,18 18,18 18,0 0,0">
          <text:p/>
        </draw:polygon>
        <draw:polygon draw:style-name="gr8" draw:layer="layout" svg:width="0.017cm" svg:height="0.017cm" svg:x="15.845cm" svg:y="12.797cm" svg:viewBox="0 0 18 18" draw:points="0,18 18,18 18,0 0,0">
          <text:p/>
        </draw:polygon>
        <draw:polygon draw:style-name="gr8" draw:layer="layout" svg:width="2.912cm" svg:height="0.017cm" svg:x="15.862cm" svg:y="12.797cm" svg:viewBox="0 0 2913 18" draw:points="0,18 2913,18 2913,0 0,0">
          <text:p/>
        </draw:polygon>
        <draw:polygon draw:style-name="gr8" draw:layer="layout" svg:width="0.017cm" svg:height="0.017cm" svg:x="18.774cm" svg:y="12.797cm" svg:viewBox="0 0 18 18" draw:points="0,18 18,18 18,0 0,0">
          <text:p/>
        </draw:polygon>
        <draw:polygon draw:style-name="gr12" draw:layer="layout" svg:width="0.017cm" svg:height="0.8cm" svg:x="1.295cm" svg:y="12.814cm" svg:viewBox="0 0 18 801" draw:points="0,801 18,801 18,0 0,0">
          <text:p/>
        </draw:polygon>
        <draw:polygon draw:style-name="gr8" draw:layer="layout" svg:width="0.017cm" svg:height="0.8cm" svg:x="3.97cm" svg:y="12.814cm" svg:viewBox="0 0 18 801" draw:points="0,801 18,801 18,0 0,0">
          <text:p/>
        </draw:polygon>
        <draw:polygon draw:style-name="gr8" draw:layer="layout" svg:width="0.017cm" svg:height="0.8cm" svg:x="18.774cm" svg:y="12.814cm" svg:viewBox="0 0 18 801" draw:points="0,801 18,801 18,0 0,0">
          <text:p/>
        </draw:polygon>
        <draw:frame draw:style-name="gr23" draw:layer="layout" svg:width="0.806cm" svg:height="0.387cm" svg:x="2.984cm" svg:y="12.789cm">
          <draw:text-box>
            <text:p text:style-name="P1"><text:span text:style-name="T8">E-mail</text:span></text:p>
          </draw:text-box>
        </draw:frame>
        <draw:frame draw:style-name="gr24" draw:layer="layout" svg:width="0.193cm" svg:height="0.484cm" svg:x="1.494cm" svg:y="14.538cm">
          <draw:text-box>
            <text:p text:style-name="P1"><text:span text:style-name="T6">E</text:span></text:p>
          </draw:text-box>
        </draw:frame>
        <draw:frame draw:style-name="gr20" draw:layer="layout" svg:width="1.518cm" svg:height="0.387cm" svg:x="1.684cm" svg:y="14.613cm">
          <draw:text-box>
            <text:p text:style-name="P1"><text:span text:style-name="T7">SPERIENZA </text:span></text:p>
          </draw:text-box>
        </draw:frame>
        <draw:frame draw:style-name="gr25" draw:layer="layout" svg:width="0.167cm" svg:height="0.484cm" svg:x="3.2cm" svg:y="14.539cm">
          <draw:text-box>
            <text:p text:style-name="P1"><text:span text:style-name="T6">L</text:span></text:p>
          </draw:text-box>
        </draw:frame>
        <draw:frame draw:style-name="gr26" draw:layer="layout" svg:width="11.601cm" svg:height="0.387cm" svg:x="3.365cm" svg:y="14.613cm">
          <draw:text-box>
            <text:p text:style-name="P1"><text:span text:style-name="T7">AVORATIVA IN QUALITÀ DI RILEVATORE O INTERVISTATORE IN CENSIMENTI E INDAGINI </text:span></text:p>
          </draw:text-box>
        </draw:frame>
        <draw:frame draw:style-name="gr27" draw:layer="layout" svg:width="3.897cm" svg:height="0.387cm" svg:x="1.494cm" svg:y="15.087cm">
          <draw:text-box>
            <text:p text:style-name="P1"><text:span text:style-name="T7">STATISTICHE PROMOSSI DALL</text:span></text:p>
          </draw:text-box>
        </draw:frame>
        <draw:frame draw:style-name="gr28" draw:layer="layout" svg:width="0.104cm" svg:height="0.484cm" svg:x="5.393cm" svg:y="15.013cm">
          <draw:text-box>
            <text:p text:style-name="P1"><text:span text:style-name="T6">’</text:span></text:p>
          </draw:text-box>
        </draw:frame>
        <draw:frame draw:style-name="gr29" draw:layer="layout" svg:width="0.074cm" svg:height="0.387cm" svg:x="5.494cm" svg:y="15.087cm">
          <draw:text-box>
            <text:p text:style-name="P1"><text:span text:style-name="T7"><text:s/></text:span></text:p>
          </draw:text-box>
        </draw:frame>
        <draw:frame draw:style-name="gr30" draw:layer="layout" svg:width="0.921cm" svg:height="0.484cm" svg:x="5.566cm" svg:y="15.013cm">
          <draw:text-box>
            <text:p text:style-name="P1"><text:span text:style-name="T6">ISTAT</text:span></text:p>
          </draw:text-box>
        </draw:frame>
        <draw:frame draw:style-name="gr29" draw:layer="layout" svg:width="0.074cm" svg:height="0.387cm" svg:x="6.481cm" svg:y="15.087cm">
          <draw:text-box>
            <text:p text:style-name="P1"><text:span text:style-name="T7"><text:s/></text:span></text:p>
          </draw:text-box>
        </draw:frame>
        <draw:frame draw:style-name="gr3" draw:layer="layout" svg:width="0.091cm" svg:height="0.484cm" svg:x="6.548cm" svg:y="15.013cm">
          <draw:text-box>
            <text:p text:style-name="P1"><text:span text:style-name="T6"><text:s/></text:span></text:p>
          </draw:text-box>
        </draw:frame>
        <draw:frame draw:style-name="gr31" draw:layer="layout" svg:width="2.352cm" svg:height="0.323cm" svg:x="16.023cm" svg:y="14.181cm">
          <draw:text-box>
            <text:p text:style-name="P1"><text:span text:style-name="T9">Colonna riservata </text:span></text:p>
          </draw:text-box>
        </draw:frame>
        <draw:frame draw:style-name="gr32" draw:layer="layout" svg:width="2.559cm" svg:height="0.323cm" svg:x="16.023cm" svg:y="14.502cm">
          <draw:text-box>
            <text:p text:style-name="P1"><text:span text:style-name="T9">all'Amministrazione </text:span></text:p>
          </draw:text-box>
        </draw:frame>
        <draw:frame draw:style-name="gr33" draw:layer="layout" svg:width="2.661cm" svg:height="0.323cm" svg:x="16.023cm" svg:y="14.828cm">
          <draw:text-box>
            <text:p text:style-name="P1"><text:span text:style-name="T9">per l'attribuzione del </text:span></text:p>
          </draw:text-box>
        </draw:frame>
        <draw:polygon draw:style-name="gr12" draw:layer="layout" svg:width="0.017cm" svg:height="0.017cm" svg:x="1.295cm" svg:y="13.614cm" svg:viewBox="0 0 18 18" draw:points="0,18 18,18 18,0 0,0">
          <text:p/>
        </draw:polygon>
        <draw:polygon draw:style-name="gr12" draw:layer="layout" svg:width="0.017cm" svg:height="0.017cm" svg:x="1.295cm" svg:y="13.614cm" svg:viewBox="0 0 18 18" draw:points="0,18 18,18 18,0 0,0">
          <text:p/>
        </draw:polygon>
        <draw:polygon draw:style-name="gr12" draw:layer="layout" svg:width="0.017cm" svg:height="0.017cm" svg:x="1.312cm" svg:y="13.614cm" svg:viewBox="0 0 18 18" draw:points="0,18 18,18 18,0 0,0">
          <text:p/>
        </draw:polygon>
        <draw:polygon draw:style-name="gr12" draw:layer="layout" svg:width="2.641cm" svg:height="0.017cm" svg:x="1.329cm" svg:y="13.614cm" svg:viewBox="0 0 2642 18" draw:points="0,18 2642,18 2642,0 0,0">
          <text:p/>
        </draw:polygon>
        <draw:polygon draw:style-name="gr8" draw:layer="layout" svg:width="0.017cm" svg:height="0.017cm" svg:x="3.97cm" svg:y="13.614cm" svg:viewBox="0 0 18 18" draw:points="0,18 18,18 18,0 0,0">
          <text:p/>
        </draw:polygon>
        <draw:polygon draw:style-name="gr8" draw:layer="layout" svg:width="11.849cm" svg:height="0.017cm" svg:x="3.987cm" svg:y="13.614cm" svg:viewBox="0 0 11850 18" draw:points="0,18 11850,18 11850,0 0,0">
          <text:p/>
        </draw:polygon>
        <draw:polygon draw:style-name="gr8" draw:layer="layout" svg:width="0.017cm" svg:height="0.017cm" svg:x="15.836cm" svg:y="13.614cm" svg:viewBox="0 0 18 18" draw:points="0,18 18,18 18,0 0,0">
          <text:p/>
        </draw:polygon>
        <draw:polygon draw:style-name="gr8" draw:layer="layout" svg:width="2.921cm" svg:height="0.017cm" svg:x="15.853cm" svg:y="13.614cm" svg:viewBox="0 0 2922 18" draw:points="0,18 2922,18 2922,0 0,0">
          <text:p/>
        </draw:polygon>
        <draw:polygon draw:style-name="gr8" draw:layer="layout" svg:width="0.017cm" svg:height="0.017cm" svg:x="18.774cm" svg:y="13.614cm" svg:viewBox="0 0 18 18" draw:points="0,18 18,18 18,0 0,0">
          <text:p/>
        </draw:polygon>
        <draw:polygon draw:style-name="gr12" draw:layer="layout" svg:width="0.017cm" svg:height="2.282cm" svg:x="18.774cm" svg:y="13.631cm" svg:viewBox="0 0 18 2283" draw:points="0,2283 18,2283 18,0 0,0">
          <text:p/>
        </draw:polygon>
        <draw:frame draw:style-name="gr34" draw:layer="layout" svg:width="1.272cm" svg:height="0.323cm" svg:x="16.023cm" svg:y="15.154cm">
          <draw:text-box>
            <text:p text:style-name="P1"><text:span text:style-name="T9">punteggio</text:span></text:p>
          </draw:text-box>
        </draw:frame>
        <draw:polygon draw:style-name="gr8" draw:layer="layout" svg:width="0.017cm" svg:height="0.017cm" svg:x="3.97cm" svg:y="15.913cm" svg:viewBox="0 0 18 18" draw:points="0,18 18,18 18,0 0,0">
          <text:p/>
        </draw:polygon>
        <draw:polygon draw:style-name="gr8" draw:layer="layout" svg:width="0.017cm" svg:height="0.017cm" svg:x="3.97cm" svg:y="15.913cm" svg:viewBox="0 0 18 18" draw:points="0,18 18,18 18,0 0,0">
          <text:p/>
        </draw:polygon>
        <draw:polygon draw:style-name="gr8" draw:layer="layout" svg:width="11.841cm" svg:height="0.017cm" svg:x="3.987cm" svg:y="15.913cm" svg:viewBox="0 0 11842 18" draw:points="0,18 11842,18 11842,0 0,0">
          <text:p/>
        </draw:polygon>
        <draw:polygon draw:style-name="gr8" draw:layer="layout" svg:width="0.017cm" svg:height="0.017cm" svg:x="15.828cm" svg:y="15.913cm" svg:viewBox="0 0 18 18" draw:points="0,18 18,18 18,0 0,0">
          <text:p/>
        </draw:polygon>
        <draw:polygon draw:style-name="gr8" draw:layer="layout" svg:width="0.017cm" svg:height="0.017cm" svg:x="15.845cm" svg:y="15.913cm" svg:viewBox="0 0 18 18" draw:points="0,18 18,18 18,0 0,0">
          <text:p/>
        </draw:polygon>
        <draw:polygon draw:style-name="gr8" draw:layer="layout" svg:width="2.912cm" svg:height="0.017cm" svg:x="15.862cm" svg:y="15.913cm" svg:viewBox="0 0 2913 18" draw:points="0,18 2913,18 2913,0 0,0">
          <text:p/>
        </draw:polygon>
        <draw:polygon draw:style-name="gr8" draw:layer="layout" svg:width="0.017cm" svg:height="0.017cm" svg:x="18.774cm" svg:y="15.913cm" svg:viewBox="0 0 18 18" draw:points="0,18 18,18 18,0 0,0">
          <text:p/>
        </draw:polygon>
        <draw:polygon draw:style-name="gr12" draw:layer="layout" svg:width="0.017cm" svg:height="0.804cm" svg:x="1.295cm" svg:y="15.93cm" svg:viewBox="0 0 18 805" draw:points="0,805 18,805 18,0 0,0">
          <text:p/>
        </draw:polygon>
        <draw:polygon draw:style-name="gr8" draw:layer="layout" svg:width="0.017cm" svg:height="0.804cm" svg:x="3.97cm" svg:y="15.93cm" svg:viewBox="0 0 18 805" draw:points="0,805 18,805 18,0 0,0">
          <text:p/>
        </draw:polygon>
        <draw:polygon draw:style-name="gr8" draw:layer="layout" svg:width="0.017cm" svg:height="0.804cm" svg:x="15.828cm" svg:y="15.93cm" svg:viewBox="0 0 18 805" draw:points="0,805 18,805 18,0 0,0">
          <text:p/>
        </draw:polygon>
        <draw:polygon draw:style-name="gr8" draw:layer="layout" svg:width="0.017cm" svg:height="0.804cm" svg:x="18.774cm" svg:y="15.93cm" svg:viewBox="0 0 18 805" draw:points="0,805 18,805 18,0 0,0">
          <text:p/>
        </draw:polygon>
        <draw:frame draw:style-name="gr35" draw:layer="layout" svg:width="1.717cm" svg:height="0.387cm" svg:x="2.146cm" svg:y="15.909cm">
          <draw:text-box>
            <text:p text:style-name="P1"><text:span text:style-name="T8">Data (da – a) </text:span></text:p>
          </draw:text-box>
        </draw:frame>
        <draw:frame draw:style-name="gr36" draw:layer="layout" svg:width="2.093cm" svg:height="0.387cm" svg:x="1.769cm" svg:y="16.726cm">
          <draw:text-box>
            <text:p text:style-name="P1"><text:span text:style-name="T8">Denominazione </text:span></text:p>
          </draw:text-box>
        </draw:frame>
        <draw:polygon draw:style-name="gr12" draw:layer="layout" svg:width="0.017cm" svg:height="0.017cm" svg:x="1.295cm" svg:y="16.734cm" svg:viewBox="0 0 18 18" draw:points="0,18 18,18 18,0 0,0">
          <text:p/>
        </draw:polygon>
        <draw:polygon draw:style-name="gr12" draw:layer="layout" svg:width="2.658cm" svg:height="0.017cm" svg:x="1.312cm" svg:y="16.734cm" svg:viewBox="0 0 2659 18" draw:points="0,18 2659,18 2659,0 0,0">
          <text:p/>
        </draw:polygon>
        <draw:polygon draw:style-name="gr8" draw:layer="layout" svg:width="0.017cm" svg:height="0.017cm" svg:x="3.97cm" svg:y="16.734cm" svg:viewBox="0 0 18 18" draw:points="0,18 18,18 18,0 0,0">
          <text:p/>
        </draw:polygon>
        <draw:polygon draw:style-name="gr8" draw:layer="layout" svg:width="11.841cm" svg:height="0.017cm" svg:x="3.987cm" svg:y="16.734cm" svg:viewBox="0 0 11842 18" draw:points="0,18 11842,18 11842,0 0,0">
          <text:p/>
        </draw:polygon>
        <draw:polygon draw:style-name="gr8" draw:layer="layout" svg:width="0.017cm" svg:height="0.017cm" svg:x="15.828cm" svg:y="16.734cm" svg:viewBox="0 0 18 18" draw:points="0,18 18,18 18,0 0,0">
          <text:p/>
        </draw:polygon>
        <draw:polygon draw:style-name="gr8" draw:layer="layout" svg:width="0.017cm" svg:height="0.017cm" svg:x="18.774cm" svg:y="16.734cm" svg:viewBox="0 0 18 18" draw:points="0,18 18,18 18,0 0,0">
          <text:p/>
        </draw:polygon>
        <draw:polygon draw:style-name="gr12" draw:layer="layout" svg:width="0.017cm" svg:height="0.8cm" svg:x="1.295cm" svg:y="16.751cm" svg:viewBox="0 0 18 801" draw:points="0,801 18,801 18,0 0,0">
          <text:p/>
        </draw:polygon>
        <draw:polygon draw:style-name="gr8" draw:layer="layout" svg:width="0.017cm" svg:height="0.8cm" svg:x="3.97cm" svg:y="16.751cm" svg:viewBox="0 0 18 801" draw:points="0,801 18,801 18,0 0,0">
          <text:p/>
        </draw:polygon>
        <draw:polygon draw:style-name="gr8" draw:layer="layout" svg:width="0.017cm" svg:height="0.8cm" svg:x="15.828cm" svg:y="16.751cm" svg:viewBox="0 0 18 801" draw:points="0,801 18,801 18,0 0,0">
          <text:p/>
        </draw:polygon>
        <draw:polygon draw:style-name="gr8" draw:layer="layout" svg:width="0.017cm" svg:height="0.8cm" svg:x="18.774cm" svg:y="16.751cm" svg:viewBox="0 0 18 801" draw:points="0,801 18,801 18,0 0,0">
          <text:p/>
        </draw:polygon>
        <draw:frame draw:style-name="gr37" draw:layer="layout" svg:width="0.658cm" svg:height="0.387cm" svg:x="3.204cm" svg:y="17.111cm">
          <draw:text-box>
            <text:p text:style-name="P1"><text:span text:style-name="T8">Ente </text:span></text:p>
          </draw:text-box>
        </draw:frame>
        <draw:frame draw:style-name="gr38" draw:layer="layout" svg:width="1.17cm" svg:height="0.387cm" svg:x="2.692cm" svg:y="17.543cm">
          <draw:text-box>
            <text:p text:style-name="P1"><text:span text:style-name="T8">Luogo di </text:span></text:p>
          </draw:text-box>
        </draw:frame>
        <draw:polygon draw:style-name="gr12" draw:layer="layout" svg:width="0.017cm" svg:height="0.017cm" svg:x="1.295cm" svg:y="17.551cm" svg:viewBox="0 0 18 18" draw:points="0,18 18,18 18,0 0,0">
          <text:p/>
        </draw:polygon>
        <draw:polygon draw:style-name="gr12" draw:layer="layout" svg:width="2.658cm" svg:height="0.017cm" svg:x="1.312cm" svg:y="17.551cm" svg:viewBox="0 0 2659 18" draw:points="0,18 2659,18 2659,0 0,0">
          <text:p/>
        </draw:polygon>
        <draw:polygon draw:style-name="gr8" draw:layer="layout" svg:width="0.017cm" svg:height="0.017cm" svg:x="3.97cm" svg:y="17.551cm" svg:viewBox="0 0 18 18" draw:points="0,18 18,18 18,0 0,0">
          <text:p/>
        </draw:polygon>
        <draw:polygon draw:style-name="gr8" draw:layer="layout" svg:width="11.841cm" svg:height="0.017cm" svg:x="3.987cm" svg:y="17.551cm" svg:viewBox="0 0 11842 18" draw:points="0,18 11842,18 11842,0 0,0">
          <text:p/>
        </draw:polygon>
        <draw:polygon draw:style-name="gr8" draw:layer="layout" svg:width="0.017cm" svg:height="0.017cm" svg:x="15.828cm" svg:y="17.551cm" svg:viewBox="0 0 18 18" draw:points="0,18 18,18 18,0 0,0">
          <text:p/>
        </draw:polygon>
        <draw:polygon draw:style-name="gr8" draw:layer="layout" svg:width="0.017cm" svg:height="0.017cm" svg:x="18.774cm" svg:y="17.551cm" svg:viewBox="0 0 18 18" draw:points="0,18 18,18 18,0 0,0">
          <text:p/>
        </draw:polygon>
        <draw:polygon draw:style-name="gr12" draw:layer="layout" svg:width="0.017cm" svg:height="0.8cm" svg:x="1.295cm" svg:y="17.568cm" svg:viewBox="0 0 18 801" draw:points="0,801 18,801 18,0 0,0">
          <text:p/>
        </draw:polygon>
        <draw:polygon draw:style-name="gr8" draw:layer="layout" svg:width="0.017cm" svg:height="0.8cm" svg:x="3.97cm" svg:y="17.568cm" svg:viewBox="0 0 18 801" draw:points="0,801 18,801 18,0 0,0">
          <text:p/>
        </draw:polygon>
        <draw:polygon draw:style-name="gr8" draw:layer="layout" svg:width="0.017cm" svg:height="0.8cm" svg:x="15.828cm" svg:y="17.568cm" svg:viewBox="0 0 18 801" draw:points="0,801 18,801 18,0 0,0">
          <text:p/>
        </draw:polygon>
        <draw:polygon draw:style-name="gr8" draw:layer="layout" svg:width="0.017cm" svg:height="0.8cm" svg:x="18.774cm" svg:y="17.568cm" svg:viewBox="0 0 18 801" draw:points="0,801 18,801 18,0 0,0">
          <text:p/>
        </draw:polygon>
        <draw:frame draw:style-name="gr39" draw:layer="layout" svg:width="1.674cm" svg:height="0.387cm" svg:x="2.184cm" svg:y="17.932cm">
          <draw:text-box>
            <text:p text:style-name="P1"><text:span text:style-name="T8">Svolgimento </text:span></text:p>
          </draw:text-box>
        </draw:frame>
        <draw:frame draw:style-name="gr36" draw:layer="layout" svg:width="2.093cm" svg:height="0.387cm" svg:x="1.769cm" svg:y="18.364cm">
          <draw:text-box>
            <text:p text:style-name="P1"><text:span text:style-name="T8">Denominazione </text:span></text:p>
          </draw:text-box>
        </draw:frame>
        <draw:polygon draw:style-name="gr12" draw:layer="layout" svg:width="0.017cm" svg:height="0.017cm" svg:x="1.295cm" svg:y="18.368cm" svg:viewBox="0 0 18 18" draw:points="0,18 18,18 18,0 0,0">
          <text:p/>
        </draw:polygon>
        <draw:polygon draw:style-name="gr12" draw:layer="layout" svg:width="2.658cm" svg:height="0.017cm" svg:x="1.312cm" svg:y="18.368cm" svg:viewBox="0 0 2659 18" draw:points="0,18 2659,18 2659,0 0,0">
          <text:p/>
        </draw:polygon>
        <draw:polygon draw:style-name="gr8" draw:layer="layout" svg:width="0.017cm" svg:height="0.017cm" svg:x="3.97cm" svg:y="18.368cm" svg:viewBox="0 0 18 18" draw:points="0,18 18,18 18,0 0,0">
          <text:p/>
        </draw:polygon>
        <draw:polygon draw:style-name="gr8" draw:layer="layout" svg:width="11.841cm" svg:height="0.017cm" svg:x="3.987cm" svg:y="18.368cm" svg:viewBox="0 0 11842 18" draw:points="0,18 11842,18 11842,0 0,0">
          <text:p/>
        </draw:polygon>
        <draw:polygon draw:style-name="gr8" draw:layer="layout" svg:width="0.017cm" svg:height="0.017cm" svg:x="15.828cm" svg:y="18.368cm" svg:viewBox="0 0 18 18" draw:points="0,18 18,18 18,0 0,0">
          <text:p/>
        </draw:polygon>
        <draw:polygon draw:style-name="gr8" draw:layer="layout" svg:width="0.017cm" svg:height="0.017cm" svg:x="18.774cm" svg:y="18.368cm" svg:viewBox="0 0 18 18" draw:points="0,18 18,18 18,0 0,0">
          <text:p/>
        </draw:polygon>
        <draw:polygon draw:style-name="gr12" draw:layer="layout" svg:width="0.017cm" svg:height="0.804cm" svg:x="1.295cm" svg:y="18.385cm" svg:viewBox="0 0 18 805" draw:points="0,805 18,805 18,0 0,0">
          <text:p/>
        </draw:polygon>
        <draw:polygon draw:style-name="gr8" draw:layer="layout" svg:width="0.017cm" svg:height="0.804cm" svg:x="3.97cm" svg:y="18.385cm" svg:viewBox="0 0 18 805" draw:points="0,805 18,805 18,0 0,0">
          <text:p/>
        </draw:polygon>
        <draw:polygon draw:style-name="gr8" draw:layer="layout" svg:width="0.017cm" svg:height="0.804cm" svg:x="15.828cm" svg:y="18.385cm" svg:viewBox="0 0 18 805" draw:points="0,805 18,805 18,0 0,0">
          <text:p/>
        </draw:polygon>
        <draw:polygon draw:style-name="gr8" draw:layer="layout" svg:width="0.017cm" svg:height="0.804cm" svg:x="18.774cm" svg:y="18.385cm" svg:viewBox="0 0 18 805" draw:points="0,805 18,805 18,0 0,0">
          <text:p/>
        </draw:polygon>
        <draw:polygon draw:style-name="gr12" draw:layer="layout" svg:width="0.017cm" svg:height="0.017cm" svg:x="1.295cm" svg:y="19.189cm" svg:viewBox="0 0 18 18" draw:points="0,18 18,18 18,0 0,0">
          <text:p/>
        </draw:polygon>
        <draw:polygon draw:style-name="gr12" draw:layer="layout" svg:width="2.658cm" svg:height="0.017cm" svg:x="1.312cm" svg:y="19.189cm" svg:viewBox="0 0 2659 18" draw:points="0,18 2659,18 2659,0 0,0">
          <text:p/>
        </draw:polygon>
        <draw:polygon draw:style-name="gr8" draw:layer="layout" svg:width="0.017cm" svg:height="0.017cm" svg:x="3.97cm" svg:y="19.189cm" svg:viewBox="0 0 18 18" draw:points="0,18 18,18 18,0 0,0">
          <text:p/>
        </draw:polygon>
        <draw:polygon draw:style-name="gr8" draw:layer="layout" svg:width="11.841cm" svg:height="0.017cm" svg:x="3.987cm" svg:y="19.189cm" svg:viewBox="0 0 11842 18" draw:points="0,18 11842,18 11842,0 0,0">
          <text:p/>
        </draw:polygon>
        <draw:polygon draw:style-name="gr8" draw:layer="layout" svg:width="0.017cm" svg:height="0.017cm" svg:x="15.828cm" svg:y="19.189cm" svg:viewBox="0 0 18 18" draw:points="0,18 18,18 18,0 0,0">
          <text:p/>
        </draw:polygon>
        <draw:polygon draw:style-name="gr8" draw:layer="layout" svg:width="2.929cm" svg:height="0.017cm" svg:x="15.845cm" svg:y="19.189cm" svg:viewBox="0 0 2930 18" draw:points="0,18 2930,18 2930,0 0,0">
          <text:p/>
        </draw:polygon>
        <draw:polygon draw:style-name="gr8" draw:layer="layout" svg:width="0.017cm" svg:height="0.017cm" svg:x="18.774cm" svg:y="19.189cm" svg:viewBox="0 0 18 18" draw:points="0,18 18,18 18,0 0,0">
          <text:p/>
        </draw:polygon>
        <draw:polygon draw:style-name="gr12" draw:layer="layout" svg:width="0.017cm" svg:height="0.216cm" svg:x="1.295cm" svg:y="19.206cm" svg:viewBox="0 0 18 217" draw:points="0,217 18,217 18,0 0,0">
          <text:p/>
        </draw:polygon>
        <draw:polygon draw:style-name="gr12" draw:layer="layout" svg:width="0.017cm" svg:height="0.216cm" svg:x="18.774cm" svg:y="19.206cm" svg:viewBox="0 0 18 217" draw:points="0,217 18,217 18,0 0,0">
          <text:p/>
        </draw:polygon>
        <draw:frame draw:style-name="gr40" draw:layer="layout" svg:width="1.179cm" svg:height="0.387cm" svg:x="2.675cm" svg:y="18.749cm">
          <draw:text-box>
            <text:p text:style-name="P1"><text:span text:style-name="T8">Indagine </text:span></text:p>
          </draw:text-box>
        </draw:frame>
        <draw:polygon draw:style-name="gr12" draw:layer="layout" svg:width="0.017cm" svg:height="0.017cm" svg:x="1.295cm" svg:y="19.422cm" svg:viewBox="0 0 18 18" draw:points="0,18 18,18 18,0 0,0">
          <text:p/>
        </draw:polygon>
        <draw:polygon draw:style-name="gr12" draw:layer="layout" svg:width="2.658cm" svg:height="0.017cm" svg:x="1.312cm" svg:y="19.422cm" svg:viewBox="0 0 2659 18" draw:points="0,18 2659,18 2659,0 0,0">
          <text:p/>
        </draw:polygon>
        <draw:polygon draw:style-name="gr8" draw:layer="layout" svg:width="0.017cm" svg:height="0.017cm" svg:x="3.97cm" svg:y="19.422cm" svg:viewBox="0 0 18 18" draw:points="0,18 18,18 18,0 0,0">
          <text:p/>
        </draw:polygon>
        <draw:polygon draw:style-name="gr8" draw:layer="layout" svg:width="11.841cm" svg:height="0.017cm" svg:x="3.987cm" svg:y="19.422cm" svg:viewBox="0 0 11842 18" draw:points="0,18 11842,18 11842,0 0,0">
          <text:p/>
        </draw:polygon>
        <draw:polygon draw:style-name="gr8" draw:layer="layout" svg:width="0.017cm" svg:height="0.017cm" svg:x="15.828cm" svg:y="19.422cm" svg:viewBox="0 0 18 18" draw:points="0,18 18,18 18,0 0,0">
          <text:p/>
        </draw:polygon>
        <draw:polygon draw:style-name="gr8" draw:layer="layout" svg:width="2.929cm" svg:height="0.017cm" svg:x="15.845cm" svg:y="19.422cm" svg:viewBox="0 0 2930 18" draw:points="0,18 2930,18 2930,0 0,0">
          <text:p/>
        </draw:polygon>
        <draw:polygon draw:style-name="gr8" draw:layer="layout" svg:width="0.017cm" svg:height="0.017cm" svg:x="18.774cm" svg:y="19.422cm" svg:viewBox="0 0 18 18" draw:points="0,18 18,18 18,0 0,0">
          <text:p/>
        </draw:polygon>
        <draw:polygon draw:style-name="gr12" draw:layer="layout" svg:width="0.017cm" svg:height="0.8cm" svg:x="1.295cm" svg:y="19.439cm" svg:viewBox="0 0 18 801" draw:points="0,801 18,801 18,0 0,0">
          <text:p/>
        </draw:polygon>
        <draw:polygon draw:style-name="gr8" draw:layer="layout" svg:width="0.017cm" svg:height="0.8cm" svg:x="3.97cm" svg:y="19.439cm" svg:viewBox="0 0 18 801" draw:points="0,801 18,801 18,0 0,0">
          <text:p/>
        </draw:polygon>
        <draw:polygon draw:style-name="gr8" draw:layer="layout" svg:width="0.017cm" svg:height="0.8cm" svg:x="15.828cm" svg:y="19.439cm" svg:viewBox="0 0 18 801" draw:points="0,801 18,801 18,0 0,0">
          <text:p/>
        </draw:polygon>
        <draw:polygon draw:style-name="gr8" draw:layer="layout" svg:width="0.017cm" svg:height="0.8cm" svg:x="18.774cm" svg:y="19.439cm" svg:viewBox="0 0 18 801" draw:points="0,801 18,801 18,0 0,0">
          <text:p/>
        </draw:polygon>
        <draw:frame draw:style-name="gr35" draw:layer="layout" svg:width="1.717cm" svg:height="0.387cm" svg:x="2.146cm" svg:y="19.414cm">
          <draw:text-box>
            <text:p text:style-name="P1"><text:span text:style-name="T8">Data (da – a) </text:span></text:p>
          </draw:text-box>
        </draw:frame>
        <draw:frame draw:style-name="gr36" draw:layer="layout" svg:width="2.093cm" svg:height="0.387cm" svg:x="1.769cm" svg:y="20.231cm">
          <draw:text-box>
            <text:p text:style-name="P1"><text:span text:style-name="T8">Denominazione </text:span></text:p>
          </draw:text-box>
        </draw:frame>
        <draw:polygon draw:style-name="gr12" draw:layer="layout" svg:width="0.017cm" svg:height="0.017cm" svg:x="1.295cm" svg:y="20.239cm" svg:viewBox="0 0 18 18" draw:points="0,18 18,18 18,0 0,0">
          <text:p/>
        </draw:polygon>
        <draw:polygon draw:style-name="gr12" draw:layer="layout" svg:width="2.658cm" svg:height="0.017cm" svg:x="1.312cm" svg:y="20.239cm" svg:viewBox="0 0 2659 18" draw:points="0,18 2659,18 2659,0 0,0">
          <text:p/>
        </draw:polygon>
        <draw:polygon draw:style-name="gr8" draw:layer="layout" svg:width="0.017cm" svg:height="0.017cm" svg:x="3.97cm" svg:y="20.239cm" svg:viewBox="0 0 18 18" draw:points="0,18 18,18 18,0 0,0">
          <text:p/>
        </draw:polygon>
        <draw:polygon draw:style-name="gr8" draw:layer="layout" svg:width="11.841cm" svg:height="0.017cm" svg:x="3.987cm" svg:y="20.239cm" svg:viewBox="0 0 11842 18" draw:points="0,18 11842,18 11842,0 0,0">
          <text:p/>
        </draw:polygon>
        <draw:polygon draw:style-name="gr8" draw:layer="layout" svg:width="0.017cm" svg:height="0.017cm" svg:x="15.828cm" svg:y="20.239cm" svg:viewBox="0 0 18 18" draw:points="0,18 18,18 18,0 0,0">
          <text:p/>
        </draw:polygon>
        <draw:polygon draw:style-name="gr8" draw:layer="layout" svg:width="0.017cm" svg:height="0.017cm" svg:x="18.774cm" svg:y="20.239cm" svg:viewBox="0 0 18 18" draw:points="0,18 18,18 18,0 0,0">
          <text:p/>
        </draw:polygon>
        <draw:polygon draw:style-name="gr12" draw:layer="layout" svg:width="0.017cm" svg:height="0.8cm" svg:x="1.295cm" svg:y="20.256cm" svg:viewBox="0 0 18 801" draw:points="0,801 18,801 18,0 0,0">
          <text:p/>
        </draw:polygon>
        <draw:polygon draw:style-name="gr8" draw:layer="layout" svg:width="0.017cm" svg:height="0.8cm" svg:x="3.97cm" svg:y="20.256cm" svg:viewBox="0 0 18 801" draw:points="0,801 18,801 18,0 0,0">
          <text:p/>
        </draw:polygon>
        <draw:polygon draw:style-name="gr8" draw:layer="layout" svg:width="0.017cm" svg:height="0.8cm" svg:x="15.828cm" svg:y="20.256cm" svg:viewBox="0 0 18 801" draw:points="0,801 18,801 18,0 0,0">
          <text:p/>
        </draw:polygon>
        <draw:polygon draw:style-name="gr8" draw:layer="layout" svg:width="0.017cm" svg:height="0.8cm" svg:x="18.774cm" svg:y="20.256cm" svg:viewBox="0 0 18 801" draw:points="0,801 18,801 18,0 0,0">
          <text:p/>
        </draw:polygon>
        <draw:frame draw:style-name="gr37" draw:layer="layout" svg:width="0.658cm" svg:height="0.387cm" svg:x="3.204cm" svg:y="20.62cm">
          <draw:text-box>
            <text:p text:style-name="P1"><text:span text:style-name="T8">Ente </text:span></text:p>
          </draw:text-box>
        </draw:frame>
        <draw:frame draw:style-name="gr38" draw:layer="layout" svg:width="1.17cm" svg:height="0.387cm" svg:x="2.692cm" svg:y="21.052cm">
          <draw:text-box>
            <text:p text:style-name="P1"><text:span text:style-name="T8">Luogo di </text:span></text:p>
          </draw:text-box>
        </draw:frame>
        <draw:polygon draw:style-name="gr12" draw:layer="layout" svg:width="0.017cm" svg:height="0.017cm" svg:x="1.295cm" svg:y="21.056cm" svg:viewBox="0 0 18 18" draw:points="0,18 18,18 18,0 0,0">
          <text:p/>
        </draw:polygon>
        <draw:polygon draw:style-name="gr12" draw:layer="layout" svg:width="2.658cm" svg:height="0.017cm" svg:x="1.312cm" svg:y="21.056cm" svg:viewBox="0 0 2659 18" draw:points="0,18 2659,18 2659,0 0,0">
          <text:p/>
        </draw:polygon>
        <draw:polygon draw:style-name="gr8" draw:layer="layout" svg:width="0.017cm" svg:height="0.017cm" svg:x="3.97cm" svg:y="21.056cm" svg:viewBox="0 0 18 18" draw:points="0,18 18,18 18,0 0,0">
          <text:p/>
        </draw:polygon>
        <draw:polygon draw:style-name="gr8" draw:layer="layout" svg:width="11.841cm" svg:height="0.017cm" svg:x="3.987cm" svg:y="21.056cm" svg:viewBox="0 0 11842 18" draw:points="0,18 11842,18 11842,0 0,0">
          <text:p/>
        </draw:polygon>
        <draw:polygon draw:style-name="gr8" draw:layer="layout" svg:width="0.017cm" svg:height="0.017cm" svg:x="15.828cm" svg:y="21.056cm" svg:viewBox="0 0 18 18" draw:points="0,18 18,18 18,0 0,0">
          <text:p/>
        </draw:polygon>
        <draw:polygon draw:style-name="gr8" draw:layer="layout" svg:width="0.017cm" svg:height="0.017cm" svg:x="18.774cm" svg:y="21.056cm" svg:viewBox="0 0 18 18" draw:points="0,18 18,18 18,0 0,0">
          <text:p/>
        </draw:polygon>
        <draw:polygon draw:style-name="gr12" draw:layer="layout" svg:width="0.017cm" svg:height="0.804cm" svg:x="1.295cm" svg:y="21.073cm" svg:viewBox="0 0 18 805" draw:points="0,805 18,805 18,0 0,0">
          <text:p/>
        </draw:polygon>
        <draw:polygon draw:style-name="gr8" draw:layer="layout" svg:width="0.017cm" svg:height="0.804cm" svg:x="3.97cm" svg:y="21.073cm" svg:viewBox="0 0 18 805" draw:points="0,805 18,805 18,0 0,0">
          <text:p/>
        </draw:polygon>
        <draw:polygon draw:style-name="gr8" draw:layer="layout" svg:width="0.017cm" svg:height="0.804cm" svg:x="15.828cm" svg:y="21.073cm" svg:viewBox="0 0 18 805" draw:points="0,805 18,805 18,0 0,0">
          <text:p/>
        </draw:polygon>
        <draw:polygon draw:style-name="gr8" draw:layer="layout" svg:width="0.017cm" svg:height="0.804cm" svg:x="18.774cm" svg:y="21.073cm" svg:viewBox="0 0 18 805" draw:points="0,805 18,805 18,0 0,0">
          <text:p/>
        </draw:polygon>
        <draw:frame draw:style-name="gr39" draw:layer="layout" svg:width="1.674cm" svg:height="0.387cm" svg:x="2.184cm" svg:y="21.437cm">
          <draw:text-box>
            <text:p text:style-name="P1"><text:span text:style-name="T8">Svolgimento </text:span></text:p>
          </draw:text-box>
        </draw:frame>
        <draw:frame draw:style-name="gr36" draw:layer="layout" svg:width="2.093cm" svg:height="0.387cm" svg:x="1.769cm" svg:y="21.869cm">
          <draw:text-box>
            <text:p text:style-name="P1"><text:span text:style-name="T8">Denominazione </text:span></text:p>
          </draw:text-box>
        </draw:frame>
        <draw:polygon draw:style-name="gr12" draw:layer="layout" svg:width="0.017cm" svg:height="0.017cm" svg:x="1.295cm" svg:y="21.877cm" svg:viewBox="0 0 18 18" draw:points="0,18 18,18 18,0 0,0">
          <text:p/>
        </draw:polygon>
        <draw:polygon draw:style-name="gr12" draw:layer="layout" svg:width="2.658cm" svg:height="0.017cm" svg:x="1.312cm" svg:y="21.877cm" svg:viewBox="0 0 2659 18" draw:points="0,18 2659,18 2659,0 0,0">
          <text:p/>
        </draw:polygon>
        <draw:polygon draw:style-name="gr8" draw:layer="layout" svg:width="0.017cm" svg:height="0.017cm" svg:x="3.97cm" svg:y="21.877cm" svg:viewBox="0 0 18 18" draw:points="0,18 18,18 18,0 0,0">
          <text:p/>
        </draw:polygon>
        <draw:polygon draw:style-name="gr8" draw:layer="layout" svg:width="11.841cm" svg:height="0.017cm" svg:x="3.987cm" svg:y="21.877cm" svg:viewBox="0 0 11842 18" draw:points="0,18 11842,18 11842,0 0,0">
          <text:p/>
        </draw:polygon>
        <draw:polygon draw:style-name="gr8" draw:layer="layout" svg:width="0.017cm" svg:height="0.017cm" svg:x="15.828cm" svg:y="21.877cm" svg:viewBox="0 0 18 18" draw:points="0,18 18,18 18,0 0,0">
          <text:p/>
        </draw:polygon>
        <draw:polygon draw:style-name="gr8" draw:layer="layout" svg:width="0.017cm" svg:height="0.017cm" svg:x="18.774cm" svg:y="21.877cm" svg:viewBox="0 0 18 18" draw:points="0,18 18,18 18,0 0,0">
          <text:p/>
        </draw:polygon>
        <draw:polygon draw:style-name="gr12" draw:layer="layout" svg:width="0.017cm" svg:height="0.8cm" svg:x="1.295cm" svg:y="21.894cm" svg:viewBox="0 0 18 801" draw:points="0,801 18,801 18,0 0,0">
          <text:p/>
        </draw:polygon>
        <draw:polygon draw:style-name="gr8" draw:layer="layout" svg:width="0.017cm" svg:height="0.8cm" svg:x="3.97cm" svg:y="21.894cm" svg:viewBox="0 0 18 801" draw:points="0,801 18,801 18,0 0,0">
          <text:p/>
        </draw:polygon>
        <draw:polygon draw:style-name="gr8" draw:layer="layout" svg:width="0.017cm" svg:height="0.8cm" svg:x="15.828cm" svg:y="21.894cm" svg:viewBox="0 0 18 801" draw:points="0,801 18,801 18,0 0,0">
          <text:p/>
        </draw:polygon>
        <draw:polygon draw:style-name="gr8" draw:layer="layout" svg:width="0.017cm" svg:height="0.8cm" svg:x="18.774cm" svg:y="21.894cm" svg:viewBox="0 0 18 801" draw:points="0,801 18,801 18,0 0,0">
          <text:p/>
        </draw:polygon>
        <draw:polygon draw:style-name="gr12" draw:layer="layout" svg:width="0.017cm" svg:height="0.017cm" svg:x="1.295cm" svg:y="22.694cm" svg:viewBox="0 0 18 18" draw:points="0,18 18,18 18,0 0,0">
          <text:p/>
        </draw:polygon>
        <draw:polygon draw:style-name="gr12" draw:layer="layout" svg:width="0.017cm" svg:height="0.017cm" svg:x="1.295cm" svg:y="22.694cm" svg:viewBox="0 0 18 18" draw:points="0,18 18,18 18,0 0,0">
          <text:p/>
        </draw:polygon>
        <draw:polygon draw:style-name="gr12" draw:layer="layout" svg:width="0.017cm" svg:height="0.017cm" svg:x="1.312cm" svg:y="22.694cm" svg:viewBox="0 0 18 18" draw:points="0,18 18,18 18,0 0,0">
          <text:p/>
        </draw:polygon>
        <draw:polygon draw:style-name="gr1" draw:layer="layout" svg:width="2.641cm" svg:height="0.017cm" svg:x="1.329cm" svg:y="22.694cm" svg:viewBox="0 0 2642 18" draw:points="0,18 2642,18 2642,0 0,0">
          <text:p/>
        </draw:polygon>
        <draw:polygon draw:style-name="gr16" draw:layer="layout" svg:width="2.641cm" svg:height="0.017cm" svg:x="1.329cm" svg:y="22.694cm" svg:viewBox="0 0 2642 18" draw:points="0,18 2642,18 2642,0 0,0">
          <text:p/>
        </draw:polygon>
        <draw:polygon draw:style-name="gr8" draw:layer="layout" svg:width="0.017cm" svg:height="0.017cm" svg:x="3.97cm" svg:y="22.694cm" svg:viewBox="0 0 18 18" draw:points="0,18 18,18 18,0 0,0">
          <text:p/>
        </draw:polygon>
        <draw:polygon draw:style-name="gr8" draw:layer="layout" svg:width="11.841cm" svg:height="0.017cm" svg:x="3.987cm" svg:y="22.694cm" svg:viewBox="0 0 11842 18" draw:points="0,18 11842,18 11842,0 0,0">
          <text:p/>
        </draw:polygon>
        <draw:polygon draw:style-name="gr8" draw:layer="layout" svg:width="0.017cm" svg:height="0.017cm" svg:x="15.828cm" svg:y="22.694cm" svg:viewBox="0 0 18 18" draw:points="0,18 18,18 18,0 0,0">
          <text:p/>
        </draw:polygon>
        <draw:polygon draw:style-name="gr8" draw:layer="layout" svg:width="2.929cm" svg:height="0.017cm" svg:x="15.845cm" svg:y="22.694cm" svg:viewBox="0 0 2930 18" draw:points="0,18 2930,18 2930,0 0,0">
          <text:p/>
        </draw:polygon>
        <draw:polygon draw:style-name="gr8" draw:layer="layout" svg:width="0.017cm" svg:height="0.017cm" svg:x="18.774cm" svg:y="22.694cm" svg:viewBox="0 0 18 18" draw:points="0,18 18,18 18,0 0,0">
          <text:p/>
        </draw:polygon>
        <draw:polygon draw:style-name="gr12" draw:layer="layout" svg:width="0.017cm" svg:height="0.216cm" svg:x="18.774cm" svg:y="22.711cm" svg:viewBox="0 0 18 217" draw:points="0,217 18,217 18,0 0,0">
          <text:p/>
        </draw:polygon>
        <draw:frame draw:style-name="gr40" draw:layer="layout" svg:width="1.179cm" svg:height="0.387cm" svg:x="2.675cm" svg:y="22.259cm">
          <draw:text-box>
            <text:p text:style-name="P1"><text:span text:style-name="T8">Indagine </text:span></text:p>
          </draw:text-box>
        </draw:frame>
        <draw:polygon draw:style-name="gr12" draw:layer="layout" svg:width="0.017cm" svg:height="0.017cm" svg:x="1.295cm" svg:y="22.927cm" svg:viewBox="0 0 18 18" draw:points="0,18 18,18 18,0 0,0">
          <text:p/>
        </draw:polygon>
        <draw:polygon draw:style-name="gr12" draw:layer="layout" svg:width="0.017cm" svg:height="0.017cm" svg:x="1.295cm" svg:y="22.927cm" svg:viewBox="0 0 18 18" draw:points="0,18 18,18 18,0 0,0">
          <text:p/>
        </draw:polygon>
        <draw:polygon draw:style-name="gr12" draw:layer="layout" svg:width="0.017cm" svg:height="0.017cm" svg:x="1.312cm" svg:y="22.927cm" svg:viewBox="0 0 18 18" draw:points="0,18 18,18 18,0 0,0">
          <text:p/>
        </draw:polygon>
        <draw:polygon draw:style-name="gr12" draw:layer="layout" svg:width="2.641cm" svg:height="0.017cm" svg:x="1.329cm" svg:y="22.927cm" svg:viewBox="0 0 2642 18" draw:points="0,18 2642,18 2642,0 0,0">
          <text:p/>
        </draw:polygon>
        <draw:polygon draw:style-name="gr8" draw:layer="layout" svg:width="0.017cm" svg:height="0.017cm" svg:x="3.97cm" svg:y="22.927cm" svg:viewBox="0 0 18 18" draw:points="0,18 18,18 18,0 0,0">
          <text:p/>
        </draw:polygon>
        <draw:polygon draw:style-name="gr8" draw:layer="layout" svg:width="11.841cm" svg:height="0.017cm" svg:x="3.987cm" svg:y="22.927cm" svg:viewBox="0 0 11842 18" draw:points="0,18 11842,18 11842,0 0,0">
          <text:p/>
        </draw:polygon>
        <draw:polygon draw:style-name="gr8" draw:layer="layout" svg:width="0.017cm" svg:height="0.017cm" svg:x="15.828cm" svg:y="22.927cm" svg:viewBox="0 0 18 18" draw:points="0,18 18,18 18,0 0,0">
          <text:p/>
        </draw:polygon>
        <draw:polygon draw:style-name="gr8" draw:layer="layout" svg:width="2.929cm" svg:height="0.017cm" svg:x="15.845cm" svg:y="22.927cm" svg:viewBox="0 0 2930 18" draw:points="0,18 2930,18 2930,0 0,0">
          <text:p/>
        </draw:polygon>
        <draw:polygon draw:style-name="gr8" draw:layer="layout" svg:width="0.017cm" svg:height="0.017cm" svg:x="18.774cm" svg:y="22.927cm" svg:viewBox="0 0 18 18" draw:points="0,18 18,18 18,0 0,0">
          <text:p/>
        </draw:polygon>
        <draw:polygon draw:style-name="gr12" draw:layer="layout" svg:width="0.017cm" svg:height="0.8cm" svg:x="1.295cm" svg:y="22.944cm" svg:viewBox="0 0 18 801" draw:points="0,801 18,801 18,0 0,0">
          <text:p/>
        </draw:polygon>
        <draw:polygon draw:style-name="gr8" draw:layer="layout" svg:width="0.017cm" svg:height="0.8cm" svg:x="3.97cm" svg:y="22.944cm" svg:viewBox="0 0 18 801" draw:points="0,801 18,801 18,0 0,0">
          <text:p/>
        </draw:polygon>
        <draw:polygon draw:style-name="gr8" draw:layer="layout" svg:width="0.017cm" svg:height="0.8cm" svg:x="15.828cm" svg:y="22.944cm" svg:viewBox="0 0 18 801" draw:points="0,801 18,801 18,0 0,0">
          <text:p/>
        </draw:polygon>
        <draw:polygon draw:style-name="gr8" draw:layer="layout" svg:width="0.017cm" svg:height="0.8cm" svg:x="18.774cm" svg:y="22.944cm" svg:viewBox="0 0 18 801" draw:points="0,801 18,801 18,0 0,0">
          <text:p/>
        </draw:polygon>
        <draw:frame draw:style-name="gr35" draw:layer="layout" svg:width="1.717cm" svg:height="0.387cm" svg:x="2.146cm" svg:y="22.919cm">
          <draw:text-box>
            <text:p text:style-name="P1"><text:span text:style-name="T8">Data (da – a) </text:span></text:p>
          </draw:text-box>
        </draw:frame>
        <draw:frame draw:style-name="gr36" draw:layer="layout" svg:width="2.093cm" svg:height="0.387cm" svg:x="1.769cm" svg:y="23.74cm">
          <draw:text-box>
            <text:p text:style-name="P1"><text:span text:style-name="T8">Denominazione </text:span></text:p>
          </draw:text-box>
        </draw:frame>
        <draw:polygon draw:style-name="gr12" draw:layer="layout" svg:width="0.017cm" svg:height="0.017cm" svg:x="1.295cm" svg:y="23.744cm" svg:viewBox="0 0 18 18" draw:points="0,18 18,18 18,0 0,0">
          <text:p/>
        </draw:polygon>
        <draw:polygon draw:style-name="gr12" draw:layer="layout" svg:width="2.658cm" svg:height="0.017cm" svg:x="1.312cm" svg:y="23.744cm" svg:viewBox="0 0 2659 18" draw:points="0,18 2659,18 2659,0 0,0">
          <text:p/>
        </draw:polygon>
        <draw:polygon draw:style-name="gr8" draw:layer="layout" svg:width="0.017cm" svg:height="0.017cm" svg:x="3.97cm" svg:y="23.744cm" svg:viewBox="0 0 18 18" draw:points="0,18 18,18 18,0 0,0">
          <text:p/>
        </draw:polygon>
        <draw:polygon draw:style-name="gr8" draw:layer="layout" svg:width="11.841cm" svg:height="0.017cm" svg:x="3.987cm" svg:y="23.744cm" svg:viewBox="0 0 11842 18" draw:points="0,18 11842,18 11842,0 0,0">
          <text:p/>
        </draw:polygon>
        <draw:polygon draw:style-name="gr8" draw:layer="layout" svg:width="0.017cm" svg:height="0.017cm" svg:x="15.828cm" svg:y="23.744cm" svg:viewBox="0 0 18 18" draw:points="0,18 18,18 18,0 0,0">
          <text:p/>
        </draw:polygon>
        <draw:polygon draw:style-name="gr8" draw:layer="layout" svg:width="0.017cm" svg:height="0.017cm" svg:x="18.774cm" svg:y="23.744cm" svg:viewBox="0 0 18 18" draw:points="0,18 18,18 18,0 0,0">
          <text:p/>
        </draw:polygon>
        <draw:polygon draw:style-name="gr12" draw:layer="layout" svg:width="0.017cm" svg:height="0.805cm" svg:x="1.295cm" svg:y="23.761cm" svg:viewBox="0 0 18 806" draw:points="0,806 18,806 18,0 0,0">
          <text:p/>
        </draw:polygon>
        <draw:polygon draw:style-name="gr8" draw:layer="layout" svg:width="0.017cm" svg:height="0.805cm" svg:x="3.97cm" svg:y="23.761cm" svg:viewBox="0 0 18 806" draw:points="0,806 18,806 18,0 0,0">
          <text:p/>
        </draw:polygon>
        <draw:polygon draw:style-name="gr8" draw:layer="layout" svg:width="0.017cm" svg:height="0.805cm" svg:x="15.828cm" svg:y="23.761cm" svg:viewBox="0 0 18 806" draw:points="0,806 18,806 18,0 0,0">
          <text:p/>
        </draw:polygon>
        <draw:polygon draw:style-name="gr8" draw:layer="layout" svg:width="0.017cm" svg:height="0.805cm" svg:x="18.774cm" svg:y="23.761cm" svg:viewBox="0 0 18 806" draw:points="0,806 18,806 18,0 0,0">
          <text:p/>
        </draw:polygon>
        <draw:frame draw:style-name="gr37" draw:layer="layout" svg:width="0.658cm" svg:height="0.387cm" svg:x="3.204cm" svg:y="24.125cm">
          <draw:text-box>
            <text:p text:style-name="P1"><text:span text:style-name="T8">Ente </text:span></text:p>
          </draw:text-box>
        </draw:frame>
        <draw:frame draw:style-name="gr38" draw:layer="layout" svg:width="1.17cm" svg:height="0.387cm" svg:x="2.692cm" svg:y="24.557cm">
          <draw:text-box>
            <text:p text:style-name="P1"><text:span text:style-name="T8">Luogo di </text:span></text:p>
          </draw:text-box>
        </draw:frame>
        <draw:polygon draw:style-name="gr12" draw:layer="layout" svg:width="0.017cm" svg:height="0.016cm" svg:x="1.295cm" svg:y="24.566cm" svg:viewBox="0 0 18 17" draw:points="0,17 18,17 18,0 0,0">
          <text:p/>
        </draw:polygon>
        <draw:polygon draw:style-name="gr12" draw:layer="layout" svg:width="2.658cm" svg:height="0.016cm" svg:x="1.312cm" svg:y="24.566cm" svg:viewBox="0 0 2659 17" draw:points="0,17 2659,17 2659,0 0,0">
          <text:p/>
        </draw:polygon>
        <draw:polygon draw:style-name="gr8" draw:layer="layout" svg:width="0.017cm" svg:height="0.016cm" svg:x="3.97cm" svg:y="24.566cm" svg:viewBox="0 0 18 17" draw:points="0,17 18,17 18,0 0,0">
          <text:p/>
        </draw:polygon>
        <draw:polygon draw:style-name="gr8" draw:layer="layout" svg:width="11.841cm" svg:height="0.016cm" svg:x="3.987cm" svg:y="24.566cm" svg:viewBox="0 0 11842 17" draw:points="0,17 11842,17 11842,0 0,0">
          <text:p/>
        </draw:polygon>
        <draw:polygon draw:style-name="gr8" draw:layer="layout" svg:width="0.017cm" svg:height="0.016cm" svg:x="15.828cm" svg:y="24.566cm" svg:viewBox="0 0 18 17" draw:points="0,17 18,17 18,0 0,0">
          <text:p/>
        </draw:polygon>
        <draw:polygon draw:style-name="gr8" draw:layer="layout" svg:width="0.017cm" svg:height="0.016cm" svg:x="18.774cm" svg:y="24.566cm" svg:viewBox="0 0 18 17" draw:points="0,17 18,17 18,0 0,0">
          <text:p/>
        </draw:polygon>
        <draw:polygon draw:style-name="gr12" draw:layer="layout" svg:width="0.017cm" svg:height="0.801cm" svg:x="1.295cm" svg:y="24.582cm" svg:viewBox="0 0 18 802" draw:points="0,802 18,802 18,0 0,0">
          <text:p/>
        </draw:polygon>
        <draw:polygon draw:style-name="gr8" draw:layer="layout" svg:width="0.017cm" svg:height="0.801cm" svg:x="3.97cm" svg:y="24.582cm" svg:viewBox="0 0 18 802" draw:points="0,802 18,802 18,0 0,0">
          <text:p/>
        </draw:polygon>
        <draw:polygon draw:style-name="gr8" draw:layer="layout" svg:width="0.017cm" svg:height="0.801cm" svg:x="15.828cm" svg:y="24.582cm" svg:viewBox="0 0 18 802" draw:points="0,802 18,802 18,0 0,0">
          <text:p/>
        </draw:polygon>
        <draw:polygon draw:style-name="gr8" draw:layer="layout" svg:width="0.017cm" svg:height="0.801cm" svg:x="18.774cm" svg:y="24.582cm" svg:viewBox="0 0 18 802" draw:points="0,802 18,802 18,0 0,0">
          <text:p/>
        </draw:polygon>
        <draw:frame draw:style-name="gr39" draw:layer="layout" svg:width="1.674cm" svg:height="0.387cm" svg:x="2.184cm" svg:y="24.947cm">
          <draw:text-box>
            <text:p text:style-name="P1"><text:span text:style-name="T8">Svolgimento </text:span></text:p>
          </draw:text-box>
        </draw:frame>
        <draw:frame draw:style-name="gr36" draw:layer="layout" svg:width="2.093cm" svg:height="0.387cm" svg:x="1.769cm" svg:y="25.374cm">
          <draw:text-box>
            <text:p text:style-name="P1"><text:span text:style-name="T8">Denominazione </text:span></text:p>
          </draw:text-box>
        </draw:frame>
        <draw:polygon draw:style-name="gr12" draw:layer="layout" svg:width="0.017cm" svg:height="0.018cm" svg:x="1.295cm" svg:y="25.383cm" svg:viewBox="0 0 18 19" draw:points="0,19 18,19 18,0 0,0">
          <text:p/>
        </draw:polygon>
        <draw:polygon draw:style-name="gr12" draw:layer="layout" svg:width="2.658cm" svg:height="0.018cm" svg:x="1.312cm" svg:y="25.383cm" svg:viewBox="0 0 2659 19" draw:points="0,19 2659,19 2659,0 0,0">
          <text:p/>
        </draw:polygon>
        <draw:polygon draw:style-name="gr8" draw:layer="layout" svg:width="0.017cm" svg:height="0.018cm" svg:x="3.97cm" svg:y="25.383cm" svg:viewBox="0 0 18 19" draw:points="0,19 18,19 18,0 0,0">
          <text:p/>
        </draw:polygon>
        <draw:polygon draw:style-name="gr8" draw:layer="layout" svg:width="11.841cm" svg:height="0.018cm" svg:x="3.987cm" svg:y="25.383cm" svg:viewBox="0 0 11842 19" draw:points="0,19 11842,19 11842,0 0,0">
          <text:p/>
        </draw:polygon>
        <draw:polygon draw:style-name="gr8" draw:layer="layout" svg:width="0.017cm" svg:height="0.018cm" svg:x="15.828cm" svg:y="25.383cm" svg:viewBox="0 0 18 19" draw:points="0,19 18,19 18,0 0,0">
          <text:p/>
        </draw:polygon>
        <draw:polygon draw:style-name="gr8" draw:layer="layout" svg:width="0.017cm" svg:height="0.018cm" svg:x="18.774cm" svg:y="25.383cm" svg:viewBox="0 0 18 19" draw:points="0,19 18,19 18,0 0,0">
          <text:p/>
        </draw:polygon>
        <draw:polygon draw:style-name="gr12" draw:layer="layout" svg:width="0.017cm" svg:height="0.8cm" svg:x="1.295cm" svg:y="25.4cm" svg:viewBox="0 0 18 801" draw:points="0,801 18,801 18,0 0,0">
          <text:p/>
        </draw:polygon>
        <draw:polygon draw:style-name="gr8" draw:layer="layout" svg:width="0.017cm" svg:height="0.8cm" svg:x="3.97cm" svg:y="25.4cm" svg:viewBox="0 0 18 801" draw:points="0,801 18,801 18,0 0,0">
          <text:p/>
        </draw:polygon>
        <draw:polygon draw:style-name="gr8" draw:layer="layout" svg:width="0.017cm" svg:height="0.8cm" svg:x="15.828cm" svg:y="25.4cm" svg:viewBox="0 0 18 801" draw:points="0,801 18,801 18,0 0,0">
          <text:p/>
        </draw:polygon>
        <draw:polygon draw:style-name="gr8" draw:layer="layout" svg:width="0.017cm" svg:height="0.8cm" svg:x="18.774cm" svg:y="25.4cm" svg:viewBox="0 0 18 801" draw:points="0,801 18,801 18,0 0,0">
          <text:p/>
        </draw:polygon>
        <draw:polygon draw:style-name="gr12" draw:layer="layout" svg:width="0.017cm" svg:height="0.017cm" svg:x="1.295cm" svg:y="26.2cm" svg:viewBox="0 0 18 18" draw:points="0,18 18,18 18,0 0,0">
          <text:p/>
        </draw:polygon>
        <draw:polygon draw:style-name="gr12" draw:layer="layout" svg:width="2.658cm" svg:height="0.017cm" svg:x="1.312cm" svg:y="26.2cm" svg:viewBox="0 0 2659 18" draw:points="0,18 2659,18 2659,0 0,0">
          <text:p/>
        </draw:polygon>
        <draw:polygon draw:style-name="gr8" draw:layer="layout" svg:width="0.017cm" svg:height="0.017cm" svg:x="3.97cm" svg:y="26.2cm" svg:viewBox="0 0 18 18" draw:points="0,18 18,18 18,0 0,0">
          <text:p/>
        </draw:polygon>
        <draw:polygon draw:style-name="gr12" draw:layer="layout" svg:width="0.017cm" svg:height="0.017cm" svg:x="3.97cm" svg:y="26.2cm" svg:viewBox="0 0 18 18" draw:points="0,18 18,18 18,0 0,0">
          <text:p/>
        </draw:polygon>
        <draw:polygon draw:style-name="gr8" draw:layer="layout" svg:width="11.841cm" svg:height="0.017cm" svg:x="3.987cm" svg:y="26.2cm" svg:viewBox="0 0 11842 18" draw:points="0,18 11842,18 11842,0 0,0">
          <text:p/>
        </draw:polygon>
        <draw:polygon draw:style-name="gr8" draw:layer="layout" svg:width="0.017cm" svg:height="0.017cm" svg:x="15.828cm" svg:y="26.2cm" svg:viewBox="0 0 18 18" draw:points="0,18 18,18 18,0 0,0">
          <text:p/>
        </draw:polygon>
        <draw:polygon draw:style-name="gr8" draw:layer="layout" svg:width="0.017cm" svg:height="0.017cm" svg:x="15.845cm" svg:y="26.2cm" svg:viewBox="0 0 18 18" draw:points="0,18 18,18 18,0 0,0">
          <text:p/>
        </draw:polygon>
        <draw:polygon draw:style-name="gr8" draw:layer="layout" svg:width="2.912cm" svg:height="0.017cm" svg:x="15.862cm" svg:y="26.2cm" svg:viewBox="0 0 2913 18" draw:points="0,18 2913,18 2913,0 0,0">
          <text:p/>
        </draw:polygon>
        <draw:polygon draw:style-name="gr8" draw:layer="layout" svg:width="0.017cm" svg:height="0.017cm" svg:x="18.774cm" svg:y="26.2cm" svg:viewBox="0 0 18 18" draw:points="0,18 18,18 18,0 0,0">
          <text:p/>
        </draw:polygon>
        <draw:frame draw:style-name="gr40" draw:layer="layout" svg:width="1.179cm" svg:height="0.387cm" svg:x="2.675cm" svg:y="25.764cm">
          <draw:text-box>
            <text:p text:style-name="P1"><text:span text:style-name="T8">Indagine </text:span></text:p>
          </draw:text-box>
        </draw:frame>
        <draw:frame draw:style-name="gr41" draw:layer="layout" svg:width="2.584cm" svg:height="0.387cm" svg:x="13.203cm" svg:y="27.008cm">
          <draw:text-box>
            <text:p text:style-name="P1"><text:span text:style-name="T7">Punteggio parziale <text:s/></text:span></text:p>
          </draw:text-box>
        </draw:frame>
        <draw:frame draw:style-name="gr42" draw:layer="layout" svg:width="4.07cm" svg:height="0.387cm" svg:x="11.565cm" svg:y="27.398cm">
          <draw:text-box>
            <text:p text:style-name="P1"><text:span text:style-name="T7">(riservato all'Amministrazione)</text:span></text:p>
          </draw:text-box>
        </draw:frame>
        <draw:frame draw:style-name="gr43" draw:layer="layout" svg:width="0.057cm" svg:height="0.302cm" svg:x="15.642cm" svg:y="27.473cm">
          <draw:text-box>
            <text:p text:style-name="P1"><text:span text:style-name="T10"><text:s/></text:span></text:p>
          </draw:text-box>
        </draw:frame>
        <draw:polygon draw:style-name="gr8" draw:layer="layout" svg:width="0.017cm" svg:height="0.017cm" svg:x="15.828cm" svg:y="27.021cm" svg:viewBox="0 0 18 18" draw:points="0,18 18,18 18,0 0,0">
          <text:p/>
        </draw:polygon>
        <draw:polygon draw:style-name="gr8" draw:layer="layout" svg:width="0.017cm" svg:height="0.017cm" svg:x="15.828cm" svg:y="27.021cm" svg:viewBox="0 0 18 18" draw:points="0,18 18,18 18,0 0,0">
          <text:p/>
        </draw:polygon>
        <draw:polygon draw:style-name="gr8" draw:layer="layout" svg:width="0.017cm" svg:height="0.017cm" svg:x="15.845cm" svg:y="27.021cm" svg:viewBox="0 0 18 18" draw:points="0,18 18,18 18,0 0,0">
          <text:p/>
        </draw:polygon>
        <draw:polygon draw:style-name="gr8" draw:layer="layout" svg:width="2.912cm" svg:height="0.017cm" svg:x="15.862cm" svg:y="27.021cm" svg:viewBox="0 0 2913 18" draw:points="0,18 2913,18 2913,0 0,0">
          <text:p/>
        </draw:polygon>
        <draw:polygon draw:style-name="gr8" draw:layer="layout" svg:width="0.017cm" svg:height="0.017cm" svg:x="18.774cm" svg:y="27.021cm" svg:viewBox="0 0 18 18" draw:points="0,18 18,18 18,0 0,0">
          <text:p/>
        </draw:polygon>
        <draw:polygon draw:style-name="gr8" draw:layer="layout" svg:width="0.017cm" svg:height="0.8cm" svg:x="15.828cm" svg:y="27.038cm" svg:viewBox="0 0 18 801" draw:points="0,801 18,801 18,0 0,0">
          <text:p/>
        </draw:polygon>
        <draw:polygon draw:style-name="gr8" draw:layer="layout" svg:width="0.017cm" svg:height="0.017cm" svg:x="15.828cm" svg:y="27.838cm" svg:viewBox="0 0 18 18" draw:points="0,18 18,18 18,0 0,0">
          <text:p/>
        </draw:polygon>
        <draw:polygon draw:style-name="gr8" draw:layer="layout" svg:width="0.017cm" svg:height="0.017cm" svg:x="15.828cm" svg:y="27.838cm" svg:viewBox="0 0 18 18" draw:points="0,18 18,18 18,0 0,0">
          <text:p/>
        </draw:polygon>
        <draw:polygon draw:style-name="gr8" draw:layer="layout" svg:width="2.929cm" svg:height="0.017cm" svg:x="15.845cm" svg:y="27.838cm" svg:viewBox="0 0 2930 18" draw:points="0,18 2930,18 2930,0 0,0">
          <text:p/>
        </draw:polygon>
        <draw:polygon draw:style-name="gr8" draw:layer="layout" svg:width="0.017cm" svg:height="0.8cm" svg:x="18.774cm" svg:y="27.038cm" svg:viewBox="0 0 18 801" draw:points="0,801 18,801 18,0 0,0">
          <text:p/>
        </draw:polygon>
        <draw:polygon draw:style-name="gr8" draw:layer="layout" svg:width="0.017cm" svg:height="0.017cm" svg:x="18.774cm" svg:y="27.838cm" svg:viewBox="0 0 18 18" draw:points="0,18 18,18 18,0 0,0">
          <text:p/>
        </draw:polygon>
        <draw:polygon draw:style-name="gr8" draw:layer="layout" svg:width="0.017cm" svg:height="0.017cm" svg:x="18.774cm" svg:y="27.838cm" svg:viewBox="0 0 18 18" draw:points="0,18 18,18 18,0 0,0">
          <text:p/>
        </draw:polygon>
        <draw:polygon draw:style-name="gr1" draw:layer="layout" svg:width="7.099cm" svg:height="2.235cm" svg:x="12.467cm" svg:y="0.633cm" svg:viewBox="0 0 7100 2236" draw:points="0,2236 7100,2236 7100,0 0,0">
          <text:p/>
        </draw:polygon>
        <draw:frame draw:style-name="gr29" draw:layer="layout" svg:width="0.074cm" svg:height="0.387cm" svg:x="15.701cm" svg:y="27.402cm">
          <draw:text-box>
            <text:p text:style-name="P1"><text:span text:style-name="T8"><text:s/></text:span></text:p>
          </draw:text-box>
        </draw:frame>
        <draw:frame draw:style-name="gr44" draw:text-style-name="P2" draw:layer="layout" svg:width="17cm" svg:height="0.487cm" svg:x="2.4cm" svg:y="2.213cm">
          <draw:image xlink:href="Pictures/2000001C00004269000001E81201BB69.svm" xlink:type="simple" xlink:show="embed" xlink:actuate="onLoad">
            <text:p/>
          </draw:image>
        </draw:frame>
        <draw:polygon draw:style-name="gr12" draw:layer="layout" svg:width="2.658cm" svg:height="0.017cm" svg:x="1.313cm" svg:y="26.2cm" svg:viewBox="0 0 2659 18" draw:points="0,18 2659,18 2659,0 0,0">
          <text:p/>
        </draw:polygon>
        <draw:polygon draw:style-name="gr12" draw:layer="layout" svg:width="2.658cm" svg:height="0.017cm" svg:x="1.313cm" svg:y="19.422cm" svg:viewBox="0 0 2659 18" draw:points="0,18 2659,18 2659,0 0,0">
          <text:p/>
        </draw:polygon>
        <draw:polygon draw:style-name="gr12" draw:layer="layout" svg:width="2.658cm" svg:height="0.017cm" svg:x="1.313cm" svg:y="19.422cm" svg:viewBox="0 0 2659 18" draw:points="0,18 2659,18 2659,0 0,0">
          <text:p/>
        </draw:polygon>
        <draw:polygon draw:style-name="gr12" draw:layer="layout" svg:width="2.658cm" svg:height="0.017cm" svg:x="1.3cm" svg:y="15.9cm" svg:viewBox="0 0 2659 18" draw:points="0,18 2659,18 2659,0 0,0">
          <text:p/>
        </draw:polygon>
        <draw:frame draw:style-name="gr44" draw:text-style-name="P2" draw:layer="layout" svg:width="17cm" svg:height="0.365cm" svg:x="1.3cm" svg:y="4.735cm">
          <draw:image xlink:href="Pictures/20000010000042690000016EE3F2DBAB.svm" xlink:type="simple" xlink:show="embed" xlink:actuate="onLoad">
            <text:p/>
          </draw:image>
        </draw:frame>
        <draw:polygon draw:style-name="gr12" draw:layer="layout" svg:width="0.009cm" svg:height="1.018cm" svg:x="18.79cm" svg:y="5.781cm" svg:viewBox="0 0 10 1019" draw:points="0,1004 10,1019 10,15 0,0">
          <text:p/>
        </draw:polygon>
        <draw:frame draw:style-name="gr45" draw:text-style-name="P3" draw:layer="layout" svg:width="11.898cm" svg:height="0.437cm" svg:x="3.5cm" svg:y="2.8cm">
          <draw:text-box>
            <text:p><text:span text:style-name="T11">CENSIMENTO PERMANENTE DELLA POPOLAZIONE – 2026</text:span></text:p>
          </draw:text-box>
        </draw:frame>
      </draw:page>
      <draw:page draw:name="page2" draw:style-name="dp1" draw:master-page-name="master-page3">
        <draw:frame draw:style-name="gr2" draw:layer="layout" svg:width="0.637cm" svg:height="0.352cm" svg:x="9.948cm" svg:y="28.656cm">
          <draw:text-box>
            <text:p text:style-name="P1"><text:span text:style-name="T1">2 di 3</text:span></text:p>
          </draw:text-box>
        </draw:frame>
        <draw:frame draw:style-name="gr24" draw:layer="layout" svg:width="0.193cm" svg:height="0.484cm" svg:x="1.499cm" svg:y="2.879cm">
          <draw:text-box>
            <text:p text:style-name="P1"><text:span text:style-name="T6">E</text:span></text:p>
          </draw:text-box>
        </draw:frame>
        <draw:frame draw:style-name="gr20" draw:layer="layout" svg:width="1.518cm" svg:height="0.387cm" svg:x="1.689cm" svg:y="2.953cm">
          <draw:text-box>
            <text:p text:style-name="P1"><text:span text:style-name="T7">SPERIENZA </text:span></text:p>
          </draw:text-box>
        </draw:frame>
        <draw:frame draw:style-name="gr25" draw:layer="layout" svg:width="0.167cm" svg:height="0.484cm" svg:x="3.205cm" svg:y="2.879cm">
          <draw:text-box>
            <text:p text:style-name="P1"><text:span text:style-name="T6">L</text:span></text:p>
          </draw:text-box>
        </draw:frame>
        <draw:frame draw:style-name="gr46" draw:layer="layout" svg:width="13.595cm" svg:height="0.387cm" svg:x="3.37cm" svg:y="2.953cm">
          <draw:text-box>
            <text:p text:style-name="P1"><text:span text:style-name="T7">AVORATIVA O ALTRA NATURA (TIROCINIO, BORSA DI STUDIO, SERVIZIO CIVILE) <text:s/>PRESSO ENTI PUBBLICI </text:span></text:p>
          </draw:text-box>
        </draw:frame>
        <draw:frame draw:style-name="gr47" draw:layer="layout" svg:width="0.082cm" svg:height="0.323cm" svg:x="9.242cm" svg:y="3.554cm">
          <draw:text-box>
            <text:p text:style-name="P1"><text:span text:style-name="T9"><text:s/></text:span></text:p>
          </draw:text-box>
        </draw:frame>
        <draw:frame draw:style-name="gr31" draw:layer="layout" svg:width="2.352cm" svg:height="0.323cm" svg:x="16.028cm" svg:y="2.8cm">
          <draw:text-box>
            <text:p text:style-name="P1"><text:span text:style-name="T9">Colonna riservata </text:span></text:p>
          </draw:text-box>
        </draw:frame>
        <draw:frame draw:style-name="gr32" draw:layer="layout" svg:width="2.559cm" svg:height="0.323cm" svg:x="16.028cm" svg:y="3.126cm">
          <draw:text-box>
            <text:p text:style-name="P1"><text:span text:style-name="T9">all'Amministrazione </text:span></text:p>
          </draw:text-box>
        </draw:frame>
        <draw:frame draw:style-name="gr33" draw:layer="layout" svg:width="2.661cm" svg:height="0.323cm" svg:x="16.028cm" svg:y="3.448cm">
          <draw:text-box>
            <text:p text:style-name="P1"><text:span text:style-name="T9">per l'attribuzione del </text:span></text:p>
          </draw:text-box>
        </draw:frame>
        <draw:frame draw:style-name="gr34" draw:layer="layout" svg:width="1.272cm" svg:height="0.323cm" svg:x="16.028cm" svg:y="3.774cm">
          <draw:text-box>
            <text:p text:style-name="P1"><text:span text:style-name="T9">punteggio</text:span></text:p>
          </draw:text-box>
        </draw:frame>
        <draw:frame draw:style-name="gr3" draw:layer="layout" svg:width="0.091cm" svg:height="0.484cm" svg:x="17.268cm" svg:y="3.578cm">
          <draw:text-box>
            <text:p text:style-name="P1"><text:span text:style-name="T2"><text:s/></text:span></text:p>
          </draw:text-box>
        </draw:frame>
        <draw:polygon draw:style-name="gr8" draw:layer="layout" svg:width="0.017cm" svg:height="0.017cm" svg:x="3.975cm" svg:y="4.494cm" svg:viewBox="0 0 18 18" draw:points="0,18 18,18 18,0 0,0">
          <text:p/>
        </draw:polygon>
        <draw:polygon draw:style-name="gr8" draw:layer="layout" svg:width="0.017cm" svg:height="0.017cm" svg:x="3.975cm" svg:y="4.494cm" svg:viewBox="0 0 18 18" draw:points="0,18 18,18 18,0 0,0">
          <text:p/>
        </draw:polygon>
        <draw:polygon draw:style-name="gr8" draw:layer="layout" svg:width="14.528cm" svg:height="0.04cm" svg:x="1.305cm" svg:y="4.494cm" svg:viewBox="0 0 14529 41" draw:points="0,41 14529,41 14529,0 0,0">
          <text:p/>
        </draw:polygon>
        <draw:polygon draw:style-name="gr8" draw:layer="layout" svg:width="0.017cm" svg:height="0.017cm" svg:x="15.833cm" svg:y="4.494cm" svg:viewBox="0 0 18 18" draw:points="0,18 18,18 18,0 0,0">
          <text:p/>
        </draw:polygon>
        <draw:polygon draw:style-name="gr8" draw:layer="layout" svg:width="0.017cm" svg:height="0.017cm" svg:x="15.85cm" svg:y="4.494cm" svg:viewBox="0 0 18 18" draw:points="0,18 18,18 18,0 0,0">
          <text:p/>
        </draw:polygon>
        <draw:polygon draw:style-name="gr8" draw:layer="layout" svg:width="2.912cm" svg:height="0.017cm" svg:x="15.867cm" svg:y="4.494cm" svg:viewBox="0 0 2913 18" draw:points="0,18 2913,18 2913,0 0,0">
          <text:p/>
        </draw:polygon>
        <draw:polygon draw:style-name="gr8" draw:layer="layout" svg:width="0.017cm" svg:height="0.017cm" svg:x="18.779cm" svg:y="4.494cm" svg:viewBox="0 0 18 18" draw:points="0,18 18,18 18,0 0,0">
          <text:p/>
        </draw:polygon>
        <draw:polygon draw:style-name="gr12" draw:layer="layout" svg:width="0.017cm" svg:height="0.8cm" svg:x="1.3cm" svg:y="4.511cm" svg:viewBox="0 0 18 801" draw:points="0,801 18,801 18,0 0,0">
          <text:p/>
        </draw:polygon>
        <draw:polygon draw:style-name="gr8" draw:layer="layout" svg:width="0.017cm" svg:height="0.8cm" svg:x="3.975cm" svg:y="4.511cm" svg:viewBox="0 0 18 801" draw:points="0,801 18,801 18,0 0,0">
          <text:p/>
        </draw:polygon>
        <draw:polygon draw:style-name="gr8" draw:layer="layout" svg:width="0.017cm" svg:height="0.8cm" svg:x="15.833cm" svg:y="4.511cm" svg:viewBox="0 0 18 801" draw:points="0,801 18,801 18,0 0,0">
          <text:p/>
        </draw:polygon>
        <draw:polygon draw:style-name="gr8" draw:layer="layout" svg:width="0.017cm" svg:height="0.8cm" svg:x="18.779cm" svg:y="4.511cm" svg:viewBox="0 0 18 801" draw:points="0,801 18,801 18,0 0,0">
          <text:p/>
        </draw:polygon>
        <draw:frame draw:style-name="gr35" draw:layer="layout" svg:width="1.717cm" svg:height="0.387cm" svg:x="2.151cm" svg:y="4.486cm">
          <draw:text-box>
            <text:p text:style-name="P1"><text:span text:style-name="T8">Data (da – a) </text:span></text:p>
          </draw:text-box>
        </draw:frame>
        <draw:frame draw:style-name="gr48" draw:layer="layout" svg:width="2.322cm" svg:height="0.387cm" svg:x="1.545cm" svg:y="5.303cm">
          <draw:text-box>
            <text:p text:style-name="P1"><text:span text:style-name="T8">Denominazione e </text:span></text:p>
          </draw:text-box>
        </draw:frame>
        <draw:polygon draw:style-name="gr12" draw:layer="layout" svg:width="0.017cm" svg:height="0.017cm" svg:x="1.3cm" svg:y="5.311cm" svg:viewBox="0 0 18 18" draw:points="0,18 18,18 18,0 0,0">
          <text:p/>
        </draw:polygon>
        <draw:polygon draw:style-name="gr12" draw:layer="layout" svg:width="2.658cm" svg:height="0.017cm" svg:x="1.317cm" svg:y="5.311cm" svg:viewBox="0 0 2659 18" draw:points="0,18 2659,18 2659,0 0,0">
          <text:p/>
        </draw:polygon>
        <draw:polygon draw:style-name="gr8" draw:layer="layout" svg:width="0.017cm" svg:height="0.017cm" svg:x="3.975cm" svg:y="5.311cm" svg:viewBox="0 0 18 18" draw:points="0,18 18,18 18,0 0,0">
          <text:p/>
        </draw:polygon>
        <draw:polygon draw:style-name="gr8" draw:layer="layout" svg:width="11.841cm" svg:height="0.017cm" svg:x="3.992cm" svg:y="5.311cm" svg:viewBox="0 0 11842 18" draw:points="0,18 11842,18 11842,0 0,0">
          <text:p/>
        </draw:polygon>
        <draw:polygon draw:style-name="gr8" draw:layer="layout" svg:width="0.017cm" svg:height="0.017cm" svg:x="15.833cm" svg:y="5.311cm" svg:viewBox="0 0 18 18" draw:points="0,18 18,18 18,0 0,0">
          <text:p/>
        </draw:polygon>
        <draw:polygon draw:style-name="gr8" draw:layer="layout" svg:width="0.017cm" svg:height="0.017cm" svg:x="18.779cm" svg:y="5.311cm" svg:viewBox="0 0 18 18" draw:points="0,18 18,18 18,0 0,0">
          <text:p/>
        </draw:polygon>
        <draw:polygon draw:style-name="gr12" draw:layer="layout" svg:width="0.017cm" svg:height="0.8cm" svg:x="1.3cm" svg:y="5.328cm" svg:viewBox="0 0 18 801" draw:points="0,801 18,801 18,0 0,0">
          <text:p/>
        </draw:polygon>
        <draw:polygon draw:style-name="gr8" draw:layer="layout" svg:width="0.017cm" svg:height="0.8cm" svg:x="3.975cm" svg:y="5.328cm" svg:viewBox="0 0 18 801" draw:points="0,801 18,801 18,0 0,0">
          <text:p/>
        </draw:polygon>
        <draw:polygon draw:style-name="gr8" draw:layer="layout" svg:width="0.017cm" svg:height="0.8cm" svg:x="15.833cm" svg:y="5.328cm" svg:viewBox="0 0 18 801" draw:points="0,801 18,801 18,0 0,0">
          <text:p/>
        </draw:polygon>
        <draw:polygon draw:style-name="gr8" draw:layer="layout" svg:width="0.017cm" svg:height="0.8cm" svg:x="18.779cm" svg:y="5.328cm" svg:viewBox="0 0 18 801" draw:points="0,801 18,801 18,0 0,0">
          <text:p/>
        </draw:polygon>
        <draw:frame draw:style-name="gr49" draw:layer="layout" svg:width="1.869cm" svg:height="0.387cm" svg:x="1.986cm" svg:y="5.692cm">
          <draw:text-box>
            <text:p text:style-name="P1"><text:span text:style-name="T8">sede dell'Ente </text:span></text:p>
          </draw:text-box>
        </draw:frame>
        <draw:frame draw:style-name="gr38" draw:layer="layout" svg:width="1.17cm" svg:height="0.387cm" svg:x="2.697cm" svg:y="6.12cm">
          <draw:text-box>
            <text:p text:style-name="P1"><text:span text:style-name="T8">Luogo di </text:span></text:p>
          </draw:text-box>
        </draw:frame>
        <draw:polygon draw:style-name="gr12" draw:layer="layout" svg:width="0.017cm" svg:height="0.017cm" svg:x="1.3cm" svg:y="6.128cm" svg:viewBox="0 0 18 18" draw:points="0,18 18,18 18,0 0,0">
          <text:p/>
        </draw:polygon>
        <draw:polygon draw:style-name="gr12" draw:layer="layout" svg:width="2.658cm" svg:height="0.017cm" svg:x="1.317cm" svg:y="6.128cm" svg:viewBox="0 0 2659 18" draw:points="0,18 2659,18 2659,0 0,0">
          <text:p/>
        </draw:polygon>
        <draw:polygon draw:style-name="gr8" draw:layer="layout" svg:width="0.017cm" svg:height="0.017cm" svg:x="3.975cm" svg:y="6.128cm" svg:viewBox="0 0 18 18" draw:points="0,18 18,18 18,0 0,0">
          <text:p/>
        </draw:polygon>
        <draw:polygon draw:style-name="gr8" draw:layer="layout" svg:width="11.841cm" svg:height="0.017cm" svg:x="3.992cm" svg:y="6.128cm" svg:viewBox="0 0 11842 18" draw:points="0,18 11842,18 11842,0 0,0">
          <text:p/>
        </draw:polygon>
        <draw:polygon draw:style-name="gr8" draw:layer="layout" svg:width="0.017cm" svg:height="0.017cm" svg:x="15.833cm" svg:y="6.128cm" svg:viewBox="0 0 18 18" draw:points="0,18 18,18 18,0 0,0">
          <text:p/>
        </draw:polygon>
        <draw:polygon draw:style-name="gr8" draw:layer="layout" svg:width="0.017cm" svg:height="0.017cm" svg:x="18.779cm" svg:y="6.128cm" svg:viewBox="0 0 18 18" draw:points="0,18 18,18 18,0 0,0">
          <text:p/>
        </draw:polygon>
        <draw:polygon draw:style-name="gr12" draw:layer="layout" svg:width="0.017cm" svg:height="0.804cm" svg:x="1.3cm" svg:y="6.145cm" svg:viewBox="0 0 18 805" draw:points="0,805 18,805 18,0 0,0">
          <text:p/>
        </draw:polygon>
        <draw:polygon draw:style-name="gr8" draw:layer="layout" svg:width="0.017cm" svg:height="0.804cm" svg:x="3.975cm" svg:y="6.145cm" svg:viewBox="0 0 18 805" draw:points="0,805 18,805 18,0 0,0">
          <text:p/>
        </draw:polygon>
        <draw:polygon draw:style-name="gr8" draw:layer="layout" svg:width="0.017cm" svg:height="0.804cm" svg:x="15.833cm" svg:y="6.145cm" svg:viewBox="0 0 18 805" draw:points="0,805 18,805 18,0 0,0">
          <text:p/>
        </draw:polygon>
        <draw:polygon draw:style-name="gr8" draw:layer="layout" svg:width="0.017cm" svg:height="0.804cm" svg:x="18.779cm" svg:y="6.145cm" svg:viewBox="0 0 18 805" draw:points="0,805 18,805 18,0 0,0">
          <text:p/>
        </draw:polygon>
        <draw:frame draw:style-name="gr39" draw:layer="layout" svg:width="1.674cm" svg:height="0.387cm" svg:x="2.189cm" svg:y="6.509cm">
          <draw:text-box>
            <text:p text:style-name="P1"><text:span text:style-name="T8">Svolgimento </text:span></text:p>
          </draw:text-box>
        </draw:frame>
        <draw:frame draw:style-name="gr36" draw:layer="layout" svg:width="2.093cm" svg:height="0.387cm" svg:x="1.774cm" svg:y="6.941cm">
          <draw:text-box>
            <text:p text:style-name="P1"><text:span text:style-name="T8">Denominazione </text:span></text:p>
          </draw:text-box>
        </draw:frame>
        <draw:polygon draw:style-name="gr12" draw:layer="layout" svg:width="0.017cm" svg:height="0.017cm" svg:x="1.3cm" svg:y="6.949cm" svg:viewBox="0 0 18 18" draw:points="0,18 18,18 18,0 0,0">
          <text:p/>
        </draw:polygon>
        <draw:polygon draw:style-name="gr12" draw:layer="layout" svg:width="2.658cm" svg:height="0.017cm" svg:x="1.317cm" svg:y="6.949cm" svg:viewBox="0 0 2659 18" draw:points="0,18 2659,18 2659,0 0,0">
          <text:p/>
        </draw:polygon>
        <draw:polygon draw:style-name="gr8" draw:layer="layout" svg:width="0.017cm" svg:height="0.017cm" svg:x="3.975cm" svg:y="6.949cm" svg:viewBox="0 0 18 18" draw:points="0,18 18,18 18,0 0,0">
          <text:p/>
        </draw:polygon>
        <draw:polygon draw:style-name="gr8" draw:layer="layout" svg:width="11.841cm" svg:height="0.017cm" svg:x="3.992cm" svg:y="6.949cm" svg:viewBox="0 0 11842 18" draw:points="0,18 11842,18 11842,0 0,0">
          <text:p/>
        </draw:polygon>
        <draw:polygon draw:style-name="gr8" draw:layer="layout" svg:width="0.017cm" svg:height="0.017cm" svg:x="15.833cm" svg:y="6.949cm" svg:viewBox="0 0 18 18" draw:points="0,18 18,18 18,0 0,0">
          <text:p/>
        </draw:polygon>
        <draw:polygon draw:style-name="gr8" draw:layer="layout" svg:width="0.017cm" svg:height="0.017cm" svg:x="18.779cm" svg:y="6.949cm" svg:viewBox="0 0 18 18" draw:points="0,18 18,18 18,0 0,0">
          <text:p/>
        </draw:polygon>
        <draw:polygon draw:style-name="gr12" draw:layer="layout" svg:width="0.017cm" svg:height="0.8cm" svg:x="1.3cm" svg:y="6.966cm" svg:viewBox="0 0 18 801" draw:points="0,801 18,801 18,0 0,0">
          <text:p/>
        </draw:polygon>
        <draw:polygon draw:style-name="gr8" draw:layer="layout" svg:width="0.017cm" svg:height="0.8cm" svg:x="3.975cm" svg:y="6.966cm" svg:viewBox="0 0 18 801" draw:points="0,801 18,801 18,0 0,0">
          <text:p/>
        </draw:polygon>
        <draw:polygon draw:style-name="gr8" draw:layer="layout" svg:width="0.017cm" svg:height="0.8cm" svg:x="15.833cm" svg:y="6.966cm" svg:viewBox="0 0 18 801" draw:points="0,801 18,801 18,0 0,0">
          <text:p/>
        </draw:polygon>
        <draw:polygon draw:style-name="gr8" draw:layer="layout" svg:width="0.017cm" svg:height="0.8cm" svg:x="18.779cm" svg:y="6.966cm" svg:viewBox="0 0 18 801" draw:points="0,801 18,801 18,0 0,0">
          <text:p/>
        </draw:polygon>
        <draw:polygon draw:style-name="gr12" draw:layer="layout" svg:width="0.017cm" svg:height="0.018cm" svg:x="1.3cm" svg:y="7.766cm" svg:viewBox="0 0 18 19" draw:points="0,19 18,19 18,0 0,0">
          <text:p/>
        </draw:polygon>
        <draw:polygon draw:style-name="gr12" draw:layer="layout" svg:width="2.658cm" svg:height="0.018cm" svg:x="1.317cm" svg:y="7.766cm" svg:viewBox="0 0 2659 19" draw:points="0,19 2659,19 2659,0 0,0">
          <text:p/>
        </draw:polygon>
        <draw:polygon draw:style-name="gr8" draw:layer="layout" svg:width="0.017cm" svg:height="0.018cm" svg:x="3.975cm" svg:y="7.766cm" svg:viewBox="0 0 18 19" draw:points="0,19 18,19 18,0 0,0">
          <text:p/>
        </draw:polygon>
        <draw:polygon draw:style-name="gr12" draw:layer="layout" svg:width="0.017cm" svg:height="0.018cm" svg:x="3.975cm" svg:y="7.766cm" svg:viewBox="0 0 18 19" draw:points="0,19 18,19 18,0 0,0">
          <text:p/>
        </draw:polygon>
        <draw:polygon draw:style-name="gr8" draw:layer="layout" svg:width="11.841cm" svg:height="0.018cm" svg:x="3.992cm" svg:y="7.766cm" svg:viewBox="0 0 11842 19" draw:points="0,19 11842,19 11842,0 0,0">
          <text:p/>
        </draw:polygon>
        <draw:polygon draw:style-name="gr8" draw:layer="layout" svg:width="0.017cm" svg:height="0.018cm" svg:x="15.833cm" svg:y="7.766cm" svg:viewBox="0 0 18 19" draw:points="0,19 18,19 18,0 0,0">
          <text:p/>
        </draw:polygon>
        <draw:polygon draw:style-name="gr8" draw:layer="layout" svg:width="0.017cm" svg:height="0.018cm" svg:x="15.85cm" svg:y="7.766cm" svg:viewBox="0 0 18 19" draw:points="0,19 18,19 18,0 0,0">
          <text:p/>
        </draw:polygon>
        <draw:polygon draw:style-name="gr8" draw:layer="layout" svg:width="2.912cm" svg:height="0.018cm" svg:x="15.867cm" svg:y="7.766cm" svg:viewBox="0 0 2913 19" draw:points="0,19 2913,19 2913,0 0,0">
          <text:p/>
        </draw:polygon>
        <draw:polygon draw:style-name="gr8" draw:layer="layout" svg:width="0.017cm" svg:height="0.018cm" svg:x="18.779cm" svg:y="7.766cm" svg:viewBox="0 0 18 19" draw:points="0,19 18,19 18,0 0,0">
          <text:p/>
        </draw:polygon>
        <draw:frame draw:style-name="gr40" draw:layer="layout" svg:width="1.179cm" svg:height="0.387cm" svg:x="2.68cm" svg:y="7.326cm">
          <draw:text-box>
            <text:p text:style-name="P1"><text:span text:style-name="T8">Indagine </text:span></text:p>
          </draw:text-box>
        </draw:frame>
        <draw:polygon draw:style-name="gr12" draw:layer="layout" svg:width="0.017cm" svg:height="0.017cm" svg:x="1.3cm" svg:y="7.999cm" svg:viewBox="0 0 18 18" draw:points="0,18 18,18 18,0 0,0">
          <text:p/>
        </draw:polygon>
        <draw:polygon draw:style-name="gr12" draw:layer="layout" svg:width="2.658cm" svg:height="0.017cm" svg:x="1.317cm" svg:y="7.999cm" svg:viewBox="0 0 2659 18" draw:points="0,18 2659,18 2659,0 0,0">
          <text:p/>
        </draw:polygon>
        <draw:polygon draw:style-name="gr8" draw:layer="layout" svg:width="0.017cm" svg:height="0.017cm" svg:x="3.975cm" svg:y="7.999cm" svg:viewBox="0 0 18 18" draw:points="0,18 18,18 18,0 0,0">
          <text:p/>
        </draw:polygon>
        <draw:polygon draw:style-name="gr8" draw:layer="layout" svg:width="0.017cm" svg:height="0.017cm" svg:x="3.992cm" svg:y="7.999cm" svg:viewBox="0 0 18 18" draw:points="0,18 18,18 18,0 0,0">
          <text:p/>
        </draw:polygon>
        <draw:polygon draw:style-name="gr8" draw:layer="layout" svg:width="11.824cm" svg:height="0.017cm" svg:x="4.009cm" svg:y="7.999cm" svg:viewBox="0 0 11825 18" draw:points="0,18 11825,18 11825,0 0,0">
          <text:p/>
        </draw:polygon>
        <draw:polygon draw:style-name="gr8" draw:layer="layout" svg:width="0.017cm" svg:height="0.017cm" svg:x="15.833cm" svg:y="7.999cm" svg:viewBox="0 0 18 18" draw:points="0,18 18,18 18,0 0,0">
          <text:p/>
        </draw:polygon>
        <draw:polygon draw:style-name="gr8" draw:layer="layout" svg:width="0.017cm" svg:height="0.017cm" svg:x="15.85cm" svg:y="7.999cm" svg:viewBox="0 0 18 18" draw:points="0,18 18,18 18,0 0,0">
          <text:p/>
        </draw:polygon>
        <draw:polygon draw:style-name="gr8" draw:layer="layout" svg:width="2.912cm" svg:height="0.017cm" svg:x="15.867cm" svg:y="7.999cm" svg:viewBox="0 0 2913 18" draw:points="0,18 2913,18 2913,0 0,0">
          <text:p/>
        </draw:polygon>
        <draw:polygon draw:style-name="gr8" draw:layer="layout" svg:width="0.017cm" svg:height="0.017cm" svg:x="18.779cm" svg:y="7.999cm" svg:viewBox="0 0 18 18" draw:points="0,18 18,18 18,0 0,0">
          <text:p/>
        </draw:polygon>
        <draw:polygon draw:style-name="gr12" draw:layer="layout" svg:width="0.017cm" svg:height="0.8cm" svg:x="1.3cm" svg:y="8.016cm" svg:viewBox="0 0 18 801" draw:points="0,801 18,801 18,0 0,0">
          <text:p/>
        </draw:polygon>
        <draw:polygon draw:style-name="gr8" draw:layer="layout" svg:width="0.017cm" svg:height="0.8cm" svg:x="3.975cm" svg:y="8.016cm" svg:viewBox="0 0 18 801" draw:points="0,801 18,801 18,0 0,0">
          <text:p/>
        </draw:polygon>
        <draw:polygon draw:style-name="gr8" draw:layer="layout" svg:width="0.017cm" svg:height="0.8cm" svg:x="15.833cm" svg:y="8.016cm" svg:viewBox="0 0 18 801" draw:points="0,801 18,801 18,0 0,0">
          <text:p/>
        </draw:polygon>
        <draw:polygon draw:style-name="gr8" draw:layer="layout" svg:width="0.017cm" svg:height="0.8cm" svg:x="18.779cm" svg:y="8.016cm" svg:viewBox="0 0 18 801" draw:points="0,801 18,801 18,0 0,0">
          <text:p/>
        </draw:polygon>
        <draw:frame draw:style-name="gr35" draw:layer="layout" svg:width="1.717cm" svg:height="0.387cm" svg:x="2.151cm" svg:y="7.991cm">
          <draw:text-box>
            <text:p text:style-name="P1"><text:span text:style-name="T8">Data (da – a) </text:span></text:p>
          </draw:text-box>
        </draw:frame>
        <draw:frame draw:style-name="gr48" draw:layer="layout" svg:width="2.322cm" svg:height="0.387cm" svg:x="1.545cm" svg:y="8.808cm">
          <draw:text-box>
            <text:p text:style-name="P1"><text:span text:style-name="T8">Denominazione e </text:span></text:p>
          </draw:text-box>
        </draw:frame>
        <draw:polygon draw:style-name="gr12" draw:layer="layout" svg:width="0.017cm" svg:height="0.017cm" svg:x="1.3cm" svg:y="8.816cm" svg:viewBox="0 0 18 18" draw:points="0,18 18,18 18,0 0,0">
          <text:p/>
        </draw:polygon>
        <draw:polygon draw:style-name="gr12" draw:layer="layout" svg:width="2.658cm" svg:height="0.017cm" svg:x="1.317cm" svg:y="8.816cm" svg:viewBox="0 0 2659 18" draw:points="0,18 2659,18 2659,0 0,0">
          <text:p/>
        </draw:polygon>
        <draw:polygon draw:style-name="gr8" draw:layer="layout" svg:width="0.017cm" svg:height="0.017cm" svg:x="3.975cm" svg:y="8.816cm" svg:viewBox="0 0 18 18" draw:points="0,18 18,18 18,0 0,0">
          <text:p/>
        </draw:polygon>
        <draw:polygon draw:style-name="gr8" draw:layer="layout" svg:width="11.841cm" svg:height="0.017cm" svg:x="3.992cm" svg:y="8.816cm" svg:viewBox="0 0 11842 18" draw:points="0,18 11842,18 11842,0 0,0">
          <text:p/>
        </draw:polygon>
        <draw:polygon draw:style-name="gr8" draw:layer="layout" svg:width="0.017cm" svg:height="0.017cm" svg:x="15.833cm" svg:y="8.816cm" svg:viewBox="0 0 18 18" draw:points="0,18 18,18 18,0 0,0">
          <text:p/>
        </draw:polygon>
        <draw:polygon draw:style-name="gr8" draw:layer="layout" svg:width="0.017cm" svg:height="0.017cm" svg:x="18.779cm" svg:y="8.816cm" svg:viewBox="0 0 18 18" draw:points="0,18 18,18 18,0 0,0">
          <text:p/>
        </draw:polygon>
        <draw:polygon draw:style-name="gr12" draw:layer="layout" svg:width="0.017cm" svg:height="0.804cm" svg:x="1.3cm" svg:y="8.833cm" svg:viewBox="0 0 18 805" draw:points="0,805 18,805 18,0 0,0">
          <text:p/>
        </draw:polygon>
        <draw:polygon draw:style-name="gr8" draw:layer="layout" svg:width="0.017cm" svg:height="0.804cm" svg:x="3.975cm" svg:y="8.833cm" svg:viewBox="0 0 18 805" draw:points="0,805 18,805 18,0 0,0">
          <text:p/>
        </draw:polygon>
        <draw:polygon draw:style-name="gr8" draw:layer="layout" svg:width="0.017cm" svg:height="0.804cm" svg:x="15.833cm" svg:y="8.833cm" svg:viewBox="0 0 18 805" draw:points="0,805 18,805 18,0 0,0">
          <text:p/>
        </draw:polygon>
        <draw:polygon draw:style-name="gr8" draw:layer="layout" svg:width="0.017cm" svg:height="0.804cm" svg:x="18.779cm" svg:y="8.833cm" svg:viewBox="0 0 18 805" draw:points="0,805 18,805 18,0 0,0">
          <text:p/>
        </draw:polygon>
        <draw:frame draw:style-name="gr49" draw:layer="layout" svg:width="1.869cm" svg:height="0.387cm" svg:x="1.986cm" svg:y="9.197cm">
          <draw:text-box>
            <text:p text:style-name="P1"><text:span text:style-name="T8">sede dell'Ente </text:span></text:p>
          </draw:text-box>
        </draw:frame>
        <draw:frame draw:style-name="gr38" draw:layer="layout" svg:width="1.17cm" svg:height="0.387cm" svg:x="2.697cm" svg:y="9.629cm">
          <draw:text-box>
            <text:p text:style-name="P1"><text:span text:style-name="T8">Luogo di </text:span></text:p>
          </draw:text-box>
        </draw:frame>
        <draw:polygon draw:style-name="gr12" draw:layer="layout" svg:width="0.017cm" svg:height="0.017cm" svg:x="1.3cm" svg:y="9.637cm" svg:viewBox="0 0 18 18" draw:points="0,18 18,18 18,0 0,0">
          <text:p/>
        </draw:polygon>
        <draw:polygon draw:style-name="gr12" draw:layer="layout" svg:width="2.658cm" svg:height="0.017cm" svg:x="1.317cm" svg:y="9.637cm" svg:viewBox="0 0 2659 18" draw:points="0,18 2659,18 2659,0 0,0">
          <text:p/>
        </draw:polygon>
        <draw:polygon draw:style-name="gr8" draw:layer="layout" svg:width="0.017cm" svg:height="0.017cm" svg:x="3.975cm" svg:y="9.637cm" svg:viewBox="0 0 18 18" draw:points="0,18 18,18 18,0 0,0">
          <text:p/>
        </draw:polygon>
        <draw:polygon draw:style-name="gr8" draw:layer="layout" svg:width="11.841cm" svg:height="0.017cm" svg:x="3.992cm" svg:y="9.637cm" svg:viewBox="0 0 11842 18" draw:points="0,18 11842,18 11842,0 0,0">
          <text:p/>
        </draw:polygon>
        <draw:polygon draw:style-name="gr8" draw:layer="layout" svg:width="0.017cm" svg:height="0.017cm" svg:x="15.833cm" svg:y="9.637cm" svg:viewBox="0 0 18 18" draw:points="0,18 18,18 18,0 0,0">
          <text:p/>
        </draw:polygon>
        <draw:polygon draw:style-name="gr8" draw:layer="layout" svg:width="0.017cm" svg:height="0.017cm" svg:x="18.779cm" svg:y="9.637cm" svg:viewBox="0 0 18 18" draw:points="0,18 18,18 18,0 0,0">
          <text:p/>
        </draw:polygon>
        <draw:polygon draw:style-name="gr12" draw:layer="layout" svg:width="0.017cm" svg:height="0.8cm" svg:x="1.3cm" svg:y="9.654cm" svg:viewBox="0 0 18 801" draw:points="0,801 18,801 18,0 0,0">
          <text:p/>
        </draw:polygon>
        <draw:polygon draw:style-name="gr8" draw:layer="layout" svg:width="0.017cm" svg:height="0.8cm" svg:x="3.975cm" svg:y="9.654cm" svg:viewBox="0 0 18 801" draw:points="0,801 18,801 18,0 0,0">
          <text:p/>
        </draw:polygon>
        <draw:polygon draw:style-name="gr8" draw:layer="layout" svg:width="0.017cm" svg:height="0.8cm" svg:x="15.833cm" svg:y="9.654cm" svg:viewBox="0 0 18 801" draw:points="0,801 18,801 18,0 0,0">
          <text:p/>
        </draw:polygon>
        <draw:polygon draw:style-name="gr8" draw:layer="layout" svg:width="0.017cm" svg:height="0.8cm" svg:x="18.779cm" svg:y="9.654cm" svg:viewBox="0 0 18 801" draw:points="0,801 18,801 18,0 0,0">
          <text:p/>
        </draw:polygon>
        <draw:frame draw:style-name="gr39" draw:layer="layout" svg:width="1.674cm" svg:height="0.387cm" svg:x="2.189cm" svg:y="10.014cm">
          <draw:text-box>
            <text:p text:style-name="P1"><text:span text:style-name="T8">Svolgimento </text:span></text:p>
          </draw:text-box>
        </draw:frame>
        <draw:frame draw:style-name="gr36" draw:layer="layout" svg:width="2.093cm" svg:height="0.387cm" svg:x="1.774cm" svg:y="10.446cm">
          <draw:text-box>
            <text:p text:style-name="P1"><text:span text:style-name="T8">Denominazione </text:span></text:p>
          </draw:text-box>
        </draw:frame>
        <draw:polygon draw:style-name="gr12" draw:layer="layout" svg:width="0.017cm" svg:height="0.018cm" svg:x="1.3cm" svg:y="10.454cm" svg:viewBox="0 0 18 19" draw:points="0,19 18,19 18,0 0,0">
          <text:p/>
        </draw:polygon>
        <draw:polygon draw:style-name="gr12" draw:layer="layout" svg:width="2.658cm" svg:height="0.018cm" svg:x="1.317cm" svg:y="10.454cm" svg:viewBox="0 0 2659 19" draw:points="0,19 2659,19 2659,0 0,0">
          <text:p/>
        </draw:polygon>
        <draw:polygon draw:style-name="gr8" draw:layer="layout" svg:width="0.017cm" svg:height="0.018cm" svg:x="3.975cm" svg:y="10.454cm" svg:viewBox="0 0 18 19" draw:points="0,19 18,19 18,0 0,0">
          <text:p/>
        </draw:polygon>
        <draw:polygon draw:style-name="gr8" draw:layer="layout" svg:width="11.841cm" svg:height="0.018cm" svg:x="3.992cm" svg:y="10.454cm" svg:viewBox="0 0 11842 19" draw:points="0,19 11842,19 11842,0 0,0">
          <text:p/>
        </draw:polygon>
        <draw:polygon draw:style-name="gr8" draw:layer="layout" svg:width="0.017cm" svg:height="0.018cm" svg:x="15.833cm" svg:y="10.454cm" svg:viewBox="0 0 18 19" draw:points="0,19 18,19 18,0 0,0">
          <text:p/>
        </draw:polygon>
        <draw:polygon draw:style-name="gr8" draw:layer="layout" svg:width="0.017cm" svg:height="0.018cm" svg:x="18.779cm" svg:y="10.454cm" svg:viewBox="0 0 18 19" draw:points="0,19 18,19 18,0 0,0">
          <text:p/>
        </draw:polygon>
        <draw:polygon draw:style-name="gr12" draw:layer="layout" svg:width="0.017cm" svg:height="0.8cm" svg:x="1.3cm" svg:y="10.471cm" svg:viewBox="0 0 18 801" draw:points="0,801 18,801 18,0 0,0">
          <text:p/>
        </draw:polygon>
        <draw:polygon draw:style-name="gr8" draw:layer="layout" svg:width="0.017cm" svg:height="0.8cm" svg:x="3.975cm" svg:y="10.471cm" svg:viewBox="0 0 18 801" draw:points="0,801 18,801 18,0 0,0">
          <text:p/>
        </draw:polygon>
        <draw:polygon draw:style-name="gr8" draw:layer="layout" svg:width="0.017cm" svg:height="0.8cm" svg:x="15.833cm" svg:y="10.471cm" svg:viewBox="0 0 18 801" draw:points="0,801 18,801 18,0 0,0">
          <text:p/>
        </draw:polygon>
        <draw:polygon draw:style-name="gr8" draw:layer="layout" svg:width="0.017cm" svg:height="0.8cm" svg:x="18.779cm" svg:y="10.471cm" svg:viewBox="0 0 18 801" draw:points="0,801 18,801 18,0 0,0">
          <text:p/>
        </draw:polygon>
        <draw:polygon draw:style-name="gr12" draw:layer="layout" svg:width="0.017cm" svg:height="0.017cm" svg:x="1.3cm" svg:y="11.271cm" svg:viewBox="0 0 18 18" draw:points="0,18 18,18 18,0 0,0">
          <text:p/>
        </draw:polygon>
        <draw:polygon draw:style-name="gr12" draw:layer="layout" svg:width="0.017cm" svg:height="0.017cm" svg:x="1.3cm" svg:y="11.271cm" svg:viewBox="0 0 18 18" draw:points="0,18 18,18 18,0 0,0">
          <text:p/>
        </draw:polygon>
        <draw:polygon draw:style-name="gr12" draw:layer="layout" svg:width="0.017cm" svg:height="0.017cm" svg:x="1.317cm" svg:y="11.271cm" svg:viewBox="0 0 18 18" draw:points="0,18 18,18 18,0 0,0">
          <text:p/>
        </draw:polygon>
        <draw:polygon draw:style-name="gr12" draw:layer="layout" svg:width="2.641cm" svg:height="0.017cm" svg:x="1.334cm" svg:y="11.271cm" svg:viewBox="0 0 2642 18" draw:points="0,18 2642,18 2642,0 0,0">
          <text:p/>
        </draw:polygon>
        <draw:polygon draw:style-name="gr8" draw:layer="layout" svg:width="0.017cm" svg:height="0.017cm" svg:x="3.975cm" svg:y="11.271cm" svg:viewBox="0 0 18 18" draw:points="0,18 18,18 18,0 0,0">
          <text:p/>
        </draw:polygon>
        <draw:polygon draw:style-name="gr12" draw:layer="layout" svg:width="0.017cm" svg:height="0.017cm" svg:x="3.975cm" svg:y="11.271cm" svg:viewBox="0 0 18 18" draw:points="0,18 18,18 18,0 0,0">
          <text:p/>
        </draw:polygon>
        <draw:polygon draw:style-name="gr8" draw:layer="layout" svg:width="11.841cm" svg:height="0.017cm" svg:x="3.992cm" svg:y="11.271cm" svg:viewBox="0 0 11842 18" draw:points="0,18 11842,18 11842,0 0,0">
          <text:p/>
        </draw:polygon>
        <draw:polygon draw:style-name="gr8" draw:layer="layout" svg:width="0.017cm" svg:height="0.017cm" svg:x="15.833cm" svg:y="11.271cm" svg:viewBox="0 0 18 18" draw:points="0,18 18,18 18,0 0,0">
          <text:p/>
        </draw:polygon>
        <draw:polygon draw:style-name="gr8" draw:layer="layout" svg:width="0.017cm" svg:height="0.017cm" svg:x="15.85cm" svg:y="11.271cm" svg:viewBox="0 0 18 18" draw:points="0,18 18,18 18,0 0,0">
          <text:p/>
        </draw:polygon>
        <draw:polygon draw:style-name="gr8" draw:layer="layout" svg:width="2.912cm" svg:height="0.017cm" svg:x="15.867cm" svg:y="11.271cm" svg:viewBox="0 0 2913 18" draw:points="0,18 2913,18 2913,0 0,0">
          <text:p/>
        </draw:polygon>
        <draw:polygon draw:style-name="gr8" draw:layer="layout" svg:width="0.017cm" svg:height="0.017cm" svg:x="18.779cm" svg:y="11.271cm" svg:viewBox="0 0 18 18" draw:points="0,18 18,18 18,0 0,0">
          <text:p/>
        </draw:polygon>
        <draw:frame draw:style-name="gr40" draw:layer="layout" svg:width="1.179cm" svg:height="0.387cm" svg:x="2.68cm" svg:y="10.836cm">
          <draw:text-box>
            <text:p text:style-name="P1"><text:span text:style-name="T8">Indagine </text:span></text:p>
          </draw:text-box>
        </draw:frame>
        <draw:polygon draw:style-name="gr12" draw:layer="layout" svg:width="0.017cm" svg:height="0.017cm" svg:x="1.3cm" svg:y="11.547cm" svg:viewBox="0 0 18 18" draw:points="0,18 18,18 18,0 0,0">
          <text:p/>
        </draw:polygon>
        <draw:polygon draw:style-name="gr12" draw:layer="layout" svg:width="0.017cm" svg:height="0.017cm" svg:x="1.3cm" svg:y="11.547cm" svg:viewBox="0 0 18 18" draw:points="0,18 18,18 18,0 0,0">
          <text:p/>
        </draw:polygon>
        <draw:polygon draw:style-name="gr12" draw:layer="layout" svg:width="0.017cm" svg:height="0.017cm" svg:x="1.317cm" svg:y="11.547cm" svg:viewBox="0 0 18 18" draw:points="0,18 18,18 18,0 0,0">
          <text:p/>
        </draw:polygon>
        <draw:polygon draw:style-name="gr12" draw:layer="layout" svg:width="2.641cm" svg:height="0.017cm" svg:x="1.334cm" svg:y="11.547cm" svg:viewBox="0 0 2642 18" draw:points="0,18 2642,18 2642,0 0,0">
          <text:p/>
        </draw:polygon>
        <draw:polygon draw:style-name="gr8" draw:layer="layout" svg:width="0.017cm" svg:height="0.017cm" svg:x="3.975cm" svg:y="11.547cm" svg:viewBox="0 0 18 18" draw:points="0,18 18,18 18,0 0,0">
          <text:p/>
        </draw:polygon>
        <draw:polygon draw:style-name="gr8" draw:layer="layout" svg:width="0.017cm" svg:height="0.017cm" svg:x="3.992cm" svg:y="11.547cm" svg:viewBox="0 0 18 18" draw:points="0,18 18,18 18,0 0,0">
          <text:p/>
        </draw:polygon>
        <draw:polygon draw:style-name="gr8" draw:layer="layout" svg:width="11.824cm" svg:height="0.017cm" svg:x="4.009cm" svg:y="11.547cm" svg:viewBox="0 0 11825 18" draw:points="0,18 11825,18 11825,0 0,0">
          <text:p/>
        </draw:polygon>
        <draw:polygon draw:style-name="gr8" draw:layer="layout" svg:width="0.017cm" svg:height="0.017cm" svg:x="15.833cm" svg:y="11.547cm" svg:viewBox="0 0 18 18" draw:points="0,18 18,18 18,0 0,0">
          <text:p/>
        </draw:polygon>
        <draw:polygon draw:style-name="gr8" draw:layer="layout" svg:width="0.017cm" svg:height="0.017cm" svg:x="15.85cm" svg:y="11.547cm" svg:viewBox="0 0 18 18" draw:points="0,18 18,18 18,0 0,0">
          <text:p/>
        </draw:polygon>
        <draw:polygon draw:style-name="gr8" draw:layer="layout" svg:width="2.912cm" svg:height="0.017cm" svg:x="15.867cm" svg:y="11.547cm" svg:viewBox="0 0 2913 18" draw:points="0,18 2913,18 2913,0 0,0">
          <text:p/>
        </draw:polygon>
        <draw:polygon draw:style-name="gr8" draw:layer="layout" svg:width="0.017cm" svg:height="0.017cm" svg:x="18.779cm" svg:y="11.547cm" svg:viewBox="0 0 18 18" draw:points="0,18 18,18 18,0 0,0">
          <text:p/>
        </draw:polygon>
        <draw:polygon draw:style-name="gr12" draw:layer="layout" svg:width="0.017cm" svg:height="0.804cm" svg:x="1.3cm" svg:y="11.564cm" svg:viewBox="0 0 18 805" draw:points="0,805 18,805 18,0 0,0">
          <text:p/>
        </draw:polygon>
        <draw:polygon draw:style-name="gr8" draw:layer="layout" svg:width="0.017cm" svg:height="0.804cm" svg:x="3.975cm" svg:y="11.564cm" svg:viewBox="0 0 18 805" draw:points="0,805 18,805 18,0 0,0">
          <text:p/>
        </draw:polygon>
        <draw:polygon draw:style-name="gr8" draw:layer="layout" svg:width="0.017cm" svg:height="0.804cm" svg:x="15.833cm" svg:y="11.564cm" svg:viewBox="0 0 18 805" draw:points="0,805 18,805 18,0 0,0">
          <text:p/>
        </draw:polygon>
        <draw:polygon draw:style-name="gr8" draw:layer="layout" svg:width="0.017cm" svg:height="0.804cm" svg:x="18.779cm" svg:y="11.564cm" svg:viewBox="0 0 18 805" draw:points="0,805 18,805 18,0 0,0">
          <text:p/>
        </draw:polygon>
        <draw:frame draw:style-name="gr35" draw:layer="layout" svg:width="1.717cm" svg:height="0.387cm" svg:x="2.151cm" svg:y="11.543cm">
          <draw:text-box>
            <text:p text:style-name="P1"><text:span text:style-name="T8">Data (da – a) </text:span></text:p>
          </draw:text-box>
        </draw:frame>
        <draw:frame draw:style-name="gr48" draw:layer="layout" svg:width="2.322cm" svg:height="0.387cm" svg:x="1.545cm" svg:y="12.36cm">
          <draw:text-box>
            <text:p text:style-name="P1"><text:span text:style-name="T8">Denominazione e </text:span></text:p>
          </draw:text-box>
        </draw:frame>
        <draw:polygon draw:style-name="gr12" draw:layer="layout" svg:width="0.017cm" svg:height="0.017cm" svg:x="1.3cm" svg:y="12.368cm" svg:viewBox="0 0 18 18" draw:points="0,18 18,18 18,0 0,0">
          <text:p/>
        </draw:polygon>
        <draw:polygon draw:style-name="gr12" draw:layer="layout" svg:width="2.658cm" svg:height="0.017cm" svg:x="1.317cm" svg:y="12.368cm" svg:viewBox="0 0 2659 18" draw:points="0,18 2659,18 2659,0 0,0">
          <text:p/>
        </draw:polygon>
        <draw:polygon draw:style-name="gr8" draw:layer="layout" svg:width="0.017cm" svg:height="0.017cm" svg:x="3.975cm" svg:y="12.368cm" svg:viewBox="0 0 18 18" draw:points="0,18 18,18 18,0 0,0">
          <text:p/>
        </draw:polygon>
        <draw:polygon draw:style-name="gr8" draw:layer="layout" svg:width="11.841cm" svg:height="0.017cm" svg:x="3.992cm" svg:y="12.368cm" svg:viewBox="0 0 11842 18" draw:points="0,18 11842,18 11842,0 0,0">
          <text:p/>
        </draw:polygon>
        <draw:polygon draw:style-name="gr8" draw:layer="layout" svg:width="0.017cm" svg:height="0.017cm" svg:x="15.833cm" svg:y="12.368cm" svg:viewBox="0 0 18 18" draw:points="0,18 18,18 18,0 0,0">
          <text:p/>
        </draw:polygon>
        <draw:polygon draw:style-name="gr8" draw:layer="layout" svg:width="0.017cm" svg:height="0.017cm" svg:x="18.779cm" svg:y="12.368cm" svg:viewBox="0 0 18 18" draw:points="0,18 18,18 18,0 0,0">
          <text:p/>
        </draw:polygon>
        <draw:polygon draw:style-name="gr12" draw:layer="layout" svg:width="0.017cm" svg:height="0.8cm" svg:x="1.3cm" svg:y="12.385cm" svg:viewBox="0 0 18 801" draw:points="0,801 18,801 18,0 0,0">
          <text:p/>
        </draw:polygon>
        <draw:polygon draw:style-name="gr8" draw:layer="layout" svg:width="0.017cm" svg:height="0.8cm" svg:x="3.975cm" svg:y="12.385cm" svg:viewBox="0 0 18 801" draw:points="0,801 18,801 18,0 0,0">
          <text:p/>
        </draw:polygon>
        <draw:polygon draw:style-name="gr8" draw:layer="layout" svg:width="0.017cm" svg:height="0.8cm" svg:x="15.833cm" svg:y="12.385cm" svg:viewBox="0 0 18 801" draw:points="0,801 18,801 18,0 0,0">
          <text:p/>
        </draw:polygon>
        <draw:polygon draw:style-name="gr8" draw:layer="layout" svg:width="0.017cm" svg:height="0.8cm" svg:x="18.779cm" svg:y="12.385cm" svg:viewBox="0 0 18 801" draw:points="0,801 18,801 18,0 0,0">
          <text:p/>
        </draw:polygon>
        <draw:frame draw:style-name="gr49" draw:layer="layout" svg:width="1.869cm" svg:height="0.387cm" svg:x="1.986cm" svg:y="12.745cm">
          <draw:text-box>
            <text:p text:style-name="P1"><text:span text:style-name="T8">sede dell'Ente </text:span></text:p>
          </draw:text-box>
        </draw:frame>
        <draw:frame draw:style-name="gr38" draw:layer="layout" svg:width="1.17cm" svg:height="0.387cm" svg:x="2.697cm" svg:y="13.177cm">
          <draw:text-box>
            <text:p text:style-name="P1"><text:span text:style-name="T8">Luogo di </text:span></text:p>
          </draw:text-box>
        </draw:frame>
        <draw:polygon draw:style-name="gr12" draw:layer="layout" svg:width="0.017cm" svg:height="0.017cm" svg:x="1.3cm" svg:y="13.185cm" svg:viewBox="0 0 18 18" draw:points="0,18 18,18 18,0 0,0">
          <text:p/>
        </draw:polygon>
        <draw:polygon draw:style-name="gr12" draw:layer="layout" svg:width="2.658cm" svg:height="0.017cm" svg:x="1.317cm" svg:y="13.185cm" svg:viewBox="0 0 2659 18" draw:points="0,18 2659,18 2659,0 0,0">
          <text:p/>
        </draw:polygon>
        <draw:polygon draw:style-name="gr8" draw:layer="layout" svg:width="0.017cm" svg:height="0.017cm" svg:x="3.975cm" svg:y="13.185cm" svg:viewBox="0 0 18 18" draw:points="0,18 18,18 18,0 0,0">
          <text:p/>
        </draw:polygon>
        <draw:polygon draw:style-name="gr8" draw:layer="layout" svg:width="11.841cm" svg:height="0.017cm" svg:x="3.992cm" svg:y="13.185cm" svg:viewBox="0 0 11842 18" draw:points="0,18 11842,18 11842,0 0,0">
          <text:p/>
        </draw:polygon>
        <draw:polygon draw:style-name="gr8" draw:layer="layout" svg:width="0.017cm" svg:height="0.017cm" svg:x="15.833cm" svg:y="13.185cm" svg:viewBox="0 0 18 18" draw:points="0,18 18,18 18,0 0,0">
          <text:p/>
        </draw:polygon>
        <draw:polygon draw:style-name="gr8" draw:layer="layout" svg:width="0.017cm" svg:height="0.017cm" svg:x="18.779cm" svg:y="13.185cm" svg:viewBox="0 0 18 18" draw:points="0,18 18,18 18,0 0,0">
          <text:p/>
        </draw:polygon>
        <draw:polygon draw:style-name="gr1" draw:layer="layout" svg:width="0.017cm" svg:height="0.8cm" svg:x="1.3cm" svg:y="13.202cm" svg:viewBox="0 0 18 801" draw:points="0,801 18,801 18,0 0,0">
          <text:p/>
        </draw:polygon>
        <draw:polygon draw:style-name="gr16" draw:layer="layout" svg:width="0.017cm" svg:height="0.8cm" svg:x="1.3cm" svg:y="13.202cm" svg:viewBox="0 0 18 801" draw:points="0,801 18,801 18,0 0,0">
          <text:p/>
        </draw:polygon>
        <draw:polygon draw:style-name="gr8" draw:layer="layout" svg:width="0.017cm" svg:height="0.8cm" svg:x="3.975cm" svg:y="13.202cm" svg:viewBox="0 0 18 801" draw:points="0,801 18,801 18,0 0,0">
          <text:p/>
        </draw:polygon>
        <draw:polygon draw:style-name="gr8" draw:layer="layout" svg:width="0.017cm" svg:height="0.8cm" svg:x="15.833cm" svg:y="13.202cm" svg:viewBox="0 0 18 801" draw:points="0,801 18,801 18,0 0,0">
          <text:p/>
        </draw:polygon>
        <draw:polygon draw:style-name="gr8" draw:layer="layout" svg:width="0.017cm" svg:height="0.8cm" svg:x="18.779cm" svg:y="13.202cm" svg:viewBox="0 0 18 801" draw:points="0,801 18,801 18,0 0,0">
          <text:p/>
        </draw:polygon>
        <draw:frame draw:style-name="gr39" draw:layer="layout" svg:width="1.674cm" svg:height="0.387cm" svg:x="2.189cm" svg:y="13.566cm">
          <draw:text-box>
            <text:p text:style-name="P1"><text:span text:style-name="T8">Svolgimento </text:span></text:p>
          </draw:text-box>
        </draw:frame>
        <draw:frame draw:style-name="gr36" draw:layer="layout" svg:width="2.093cm" svg:height="0.387cm" svg:x="1.774cm" svg:y="13.998cm">
          <draw:text-box>
            <text:p text:style-name="P1"><text:span text:style-name="T8">Denominazione </text:span></text:p>
          </draw:text-box>
        </draw:frame>
        <draw:polygon draw:style-name="gr12" draw:layer="layout" svg:width="0.017cm" svg:height="0.017cm" svg:x="1.3cm" svg:y="14.002cm" svg:viewBox="0 0 18 18" draw:points="0,18 18,18 18,0 0,0">
          <text:p/>
        </draw:polygon>
        <draw:polygon draw:style-name="gr12" draw:layer="layout" svg:width="2.658cm" svg:height="0.017cm" svg:x="1.317cm" svg:y="14.002cm" svg:viewBox="0 0 2659 18" draw:points="0,18 2659,18 2659,0 0,0">
          <text:p/>
        </draw:polygon>
        <draw:polygon draw:style-name="gr8" draw:layer="layout" svg:width="0.017cm" svg:height="0.017cm" svg:x="3.975cm" svg:y="14.002cm" svg:viewBox="0 0 18 18" draw:points="0,18 18,18 18,0 0,0">
          <text:p/>
        </draw:polygon>
        <draw:polygon draw:style-name="gr8" draw:layer="layout" svg:width="11.841cm" svg:height="0.017cm" svg:x="3.992cm" svg:y="14.002cm" svg:viewBox="0 0 11842 18" draw:points="0,18 11842,18 11842,0 0,0">
          <text:p/>
        </draw:polygon>
        <draw:polygon draw:style-name="gr8" draw:layer="layout" svg:width="0.017cm" svg:height="0.017cm" svg:x="15.833cm" svg:y="14.002cm" svg:viewBox="0 0 18 18" draw:points="0,18 18,18 18,0 0,0">
          <text:p/>
        </draw:polygon>
        <draw:polygon draw:style-name="gr8" draw:layer="layout" svg:width="0.017cm" svg:height="0.017cm" svg:x="18.779cm" svg:y="14.002cm" svg:viewBox="0 0 18 18" draw:points="0,18 18,18 18,0 0,0">
          <text:p/>
        </draw:polygon>
        <draw:polygon draw:style-name="gr12" draw:layer="layout" svg:width="0.017cm" svg:height="0.804cm" svg:x="1.3cm" svg:y="14.019cm" svg:viewBox="0 0 18 805" draw:points="0,805 18,805 18,0 0,0">
          <text:p/>
        </draw:polygon>
        <draw:polygon draw:style-name="gr8" draw:layer="layout" svg:width="0.017cm" svg:height="0.804cm" svg:x="3.975cm" svg:y="14.019cm" svg:viewBox="0 0 18 805" draw:points="0,805 18,805 18,0 0,0">
          <text:p/>
        </draw:polygon>
        <draw:polygon draw:style-name="gr8" draw:layer="layout" svg:width="0.017cm" svg:height="0.018cm" svg:x="3.975cm" svg:y="14.823cm" svg:viewBox="0 0 18 19" draw:points="0,19 18,19 18,0 0,0">
          <text:p/>
        </draw:polygon>
        <draw:polygon draw:style-name="gr8" draw:layer="layout" svg:width="0.017cm" svg:height="0.018cm" svg:x="3.975cm" svg:y="14.823cm" svg:viewBox="0 0 18 19" draw:points="0,19 18,19 18,0 0,0">
          <text:p/>
        </draw:polygon>
        <draw:polygon draw:style-name="gr8" draw:layer="layout" svg:width="14.528cm" svg:height="0.011cm" svg:x="1.305cm" svg:y="14.823cm" svg:viewBox="0 0 14529 12" draw:points="0,12 14529,12 14529,0 0,0">
          <text:p/>
        </draw:polygon>
        <draw:polygon draw:style-name="gr8" draw:layer="layout" svg:width="0.017cm" svg:height="0.804cm" svg:x="15.833cm" svg:y="14.019cm" svg:viewBox="0 0 18 805" draw:points="0,805 18,805 18,0 0,0">
          <text:p/>
        </draw:polygon>
        <draw:polygon draw:style-name="gr8" draw:layer="layout" svg:width="0.017cm" svg:height="0.018cm" svg:x="15.833cm" svg:y="14.823cm" svg:viewBox="0 0 18 19" draw:points="0,19 18,19 18,0 0,0">
          <text:p/>
        </draw:polygon>
        <draw:polygon draw:style-name="gr8" draw:layer="layout" svg:width="2.929cm" svg:height="0.018cm" svg:x="15.85cm" svg:y="14.823cm" svg:viewBox="0 0 2930 19" draw:points="0,19 2930,19 2930,0 0,0">
          <text:p/>
        </draw:polygon>
        <draw:polygon draw:style-name="gr8" draw:layer="layout" svg:width="0.017cm" svg:height="0.804cm" svg:x="18.779cm" svg:y="14.019cm" svg:viewBox="0 0 18 805" draw:points="0,805 18,805 18,0 0,0">
          <text:p/>
        </draw:polygon>
        <draw:polygon draw:style-name="gr8" draw:layer="layout" svg:width="0.017cm" svg:height="0.018cm" svg:x="18.779cm" svg:y="14.823cm" svg:viewBox="0 0 18 19" draw:points="0,19 18,19 18,0 0,0">
          <text:p/>
        </draw:polygon>
        <draw:polygon draw:style-name="gr8" draw:layer="layout" svg:width="0.017cm" svg:height="0.018cm" svg:x="18.779cm" svg:y="14.823cm" svg:viewBox="0 0 18 19" draw:points="0,19 18,19 18,0 0,0">
          <text:p/>
        </draw:polygon>
        <draw:frame draw:style-name="gr40" draw:layer="layout" svg:width="1.179cm" svg:height="0.387cm" svg:x="2.68cm" svg:y="14.383cm">
          <draw:text-box>
            <text:p text:style-name="P1"><text:span text:style-name="T8">Indagine </text:span></text:p>
          </draw:text-box>
        </draw:frame>
        <draw:frame draw:style-name="gr50" draw:layer="layout" svg:width="0.197cm" svg:height="0.484cm" svg:x="1.502cm" svg:y="15.268cm">
          <draw:text-box>
            <text:p text:style-name="P1"><text:span text:style-name="T6">T</text:span></text:p>
          </draw:text-box>
        </draw:frame>
        <draw:frame draw:style-name="gr51" draw:layer="layout" svg:width="1.107cm" svg:height="0.387cm" svg:x="1.697cm" svg:y="15.343cm">
          <draw:text-box>
            <text:p text:style-name="P1"><text:span text:style-name="T7">ITOLI DI </text:span></text:p>
          </draw:text-box>
        </draw:frame>
        <draw:frame draw:style-name="gr52" draw:layer="layout" svg:width="0.188cm" svg:height="0.484cm" svg:x="2.802cm" svg:y="15.268cm">
          <draw:text-box>
            <text:p text:style-name="P1"><text:span text:style-name="T6">S</text:span></text:p>
          </draw:text-box>
        </draw:frame>
        <draw:frame draw:style-name="gr53" draw:layer="layout" svg:width="0.866cm" svg:height="0.387cm" svg:x="2.984cm" svg:y="15.343cm">
          <draw:text-box>
            <text:p text:style-name="P1"><text:span text:style-name="T7">TUDIO</text:span></text:p>
          </draw:text-box>
        </draw:frame>
        <draw:frame draw:style-name="gr3" draw:layer="layout" svg:width="0.091cm" svg:height="0.484cm" svg:x="3.847cm" svg:y="15.273cm">
          <draw:text-box>
            <text:p text:style-name="P1"><text:span text:style-name="T2"><text:s/></text:span></text:p>
          </draw:text-box>
        </draw:frame>
        <draw:frame draw:style-name="gr54" draw:layer="layout" svg:width="0.29cm" svg:height="0.387cm" svg:x="2.943cm" svg:y="16.291cm">
          <draw:text-box>
            <text:p text:style-name="P1"><text:span text:style-name="T7"><text:s text:c="4"/></text:span></text:p>
          </draw:text-box>
        </draw:frame>
        <draw:frame draw:style-name="gr25" draw:layer="layout" svg:width="0.167cm" svg:height="0.484cm" svg:x="3.31cm" svg:y="16.216cm">
          <draw:text-box>
            <text:p text:style-name="P1"><text:span text:style-name="T6">L</text:span></text:p>
          </draw:text-box>
        </draw:frame>
        <draw:frame draw:style-name="gr55" draw:layer="layout" svg:width="0.925cm" svg:height="0.387cm" svg:x="3.475cm" svg:y="16.291cm">
          <draw:text-box>
            <text:p text:style-name="P1"><text:span text:style-name="T7">AUREA</text:span></text:p>
          </draw:text-box>
        </draw:frame>
        <draw:frame draw:style-name="gr56" draw:layer="layout" svg:width="0.121cm" svg:height="0.475cm" svg:x="4.305cm" svg:y="17.247cm">
          <draw:text-box>
            <text:p text:style-name="P1"><text:span text:style-name="T12"><text:s/></text:span></text:p>
          </draw:text-box>
        </draw:frame>
        <draw:frame draw:style-name="gr31" draw:layer="layout" svg:width="2.352cm" svg:height="0.323cm" svg:x="16.01cm" svg:y="15.334cm">
          <draw:text-box>
            <text:p text:style-name="P1"><text:span text:style-name="T9">Colonna riservata </text:span></text:p>
          </draw:text-box>
        </draw:frame>
        <draw:frame draw:style-name="gr32" draw:layer="layout" svg:width="2.559cm" svg:height="0.323cm" svg:x="16.01cm" svg:y="15.655cm">
          <draw:text-box>
            <text:p text:style-name="P1"><text:span text:style-name="T9">all'Amministrazione </text:span></text:p>
          </draw:text-box>
        </draw:frame>
        <draw:frame draw:style-name="gr33" draw:layer="layout" svg:width="2.661cm" svg:height="0.323cm" svg:x="16.01cm" svg:y="15.981cm">
          <draw:text-box>
            <text:p text:style-name="P1"><text:span text:style-name="T9">per l'attribuzione del </text:span></text:p>
          </draw:text-box>
        </draw:frame>
        <draw:polygon draw:style-name="gr12" draw:layer="layout" svg:width="0.017cm" svg:height="0.017cm" svg:x="1.303cm" svg:y="15.033cm" svg:viewBox="0 0 18 18" draw:points="0,18 18,18 18,0 0,0">
          <text:p/>
        </draw:polygon>
        <draw:polygon draw:style-name="gr12" draw:layer="layout" svg:width="0.017cm" svg:height="0.017cm" svg:x="1.303cm" svg:y="15.033cm" svg:viewBox="0 0 18 18" draw:points="0,18 18,18 18,0 0,0">
          <text:p/>
        </draw:polygon>
        <draw:polygon draw:style-name="gr12" draw:layer="layout" svg:width="14.491cm" svg:height="0.017cm" svg:x="1.32cm" svg:y="15.033cm" svg:viewBox="0 0 14492 18" draw:points="0,18 14492,18 14492,0 0,0">
          <text:p/>
        </draw:polygon>
        <draw:polygon draw:style-name="gr12" draw:layer="layout" svg:width="0.017cm" svg:height="0.017cm" svg:x="15.811cm" svg:y="15.033cm" svg:viewBox="0 0 18 18" draw:points="0,18 18,18 18,0 0,0">
          <text:p/>
        </draw:polygon>
        <draw:polygon draw:style-name="gr12" draw:layer="layout" svg:width="2.955cm" svg:height="0.017cm" svg:x="15.827cm" svg:y="15.033cm" svg:viewBox="0 0 2956 18" draw:points="0,18 2956,18 2956,0 0,0">
          <text:p/>
        </draw:polygon>
        <draw:polygon draw:style-name="gr12" draw:layer="layout" svg:width="0.017cm" svg:height="0.017cm" svg:x="18.782cm" svg:y="15.033cm" svg:viewBox="0 0 18 18" draw:points="0,18 18,18 18,0 0,0">
          <text:p/>
        </draw:polygon>
        <draw:polygon draw:style-name="gr12" draw:layer="layout" svg:width="0.017cm" svg:height="0.017cm" svg:x="18.782cm" svg:y="15.033cm" svg:viewBox="0 0 18 18" draw:points="0,18 18,18 18,0 0,0">
          <text:p/>
        </draw:polygon>
        <draw:polygon draw:style-name="gr12" draw:layer="layout" svg:width="0.004cm" svg:height="2.733cm" svg:x="1.295cm" svg:y="15cm" svg:viewBox="0 0 5 2734" draw:points="0,2734 5,2734 5,0 0,0">
          <text:p/>
        </draw:polygon>
        <draw:polygon draw:style-name="gr12" draw:layer="layout" svg:width="0.025cm" svg:height="2.733cm" svg:x="18.774cm" svg:y="15cm" svg:viewBox="0 0 26 2734" draw:points="0,2734 26,2734 26,0 0,0">
          <text:p/>
        </draw:polygon>
        <draw:frame draw:style-name="gr34" draw:layer="layout" svg:width="1.272cm" svg:height="0.323cm" svg:x="16.01cm" svg:y="16.307cm">
          <draw:text-box>
            <text:p text:style-name="P1"><text:span text:style-name="T9">punteggio</text:span></text:p>
          </draw:text-box>
        </draw:frame>
        <draw:frame draw:style-name="gr57" draw:layer="layout" svg:width="0.988cm" svg:height="0.387cm" svg:x="2.916cm" svg:y="16.857cm">
          <draw:text-box>
            <text:p text:style-name="P1"><text:span text:style-name="T8">Data di </text:span></text:p>
          </draw:text-box>
        </draw:frame>
        <draw:frame draw:style-name="gr58" draw:layer="layout" svg:width="1.987cm" svg:height="0.387cm" svg:x="1.836cm" svg:y="17.242cm">
          <draw:text-box>
            <text:p text:style-name="P1"><text:span text:style-name="T8">conseguimento</text:span></text:p>
          </draw:text-box>
        </draw:frame>
        <draw:polygon draw:style-name="gr1" draw:layer="layout" svg:width="0.017cm" svg:height="0.017cm" svg:x="1.295cm" svg:y="17.733cm" svg:viewBox="0 0 18 18" draw:points="0,18 18,18 18,0 0,0">
          <text:p/>
        </draw:polygon>
        <draw:polygon draw:style-name="gr16" draw:layer="layout" svg:width="0.017cm" svg:height="0.017cm" svg:x="1.295cm" svg:y="17.733cm" svg:viewBox="0 0 18 18" draw:points="0,18 18,18 18,0 0,0">
          <text:p/>
        </draw:polygon>
        <draw:polygon draw:style-name="gr8" draw:layer="layout" svg:width="0.017cm" svg:height="0.017cm" svg:x="4.012cm" svg:y="16.865cm" svg:viewBox="0 0 18 18" draw:points="0,18 18,18 18,0 0,0">
          <text:p/>
        </draw:polygon>
        <draw:polygon draw:style-name="gr8" draw:layer="layout" svg:width="0.017cm" svg:height="0.017cm" svg:x="4.012cm" svg:y="16.865cm" svg:viewBox="0 0 18 18" draw:points="0,18 18,18 18,0 0,0">
          <text:p/>
        </draw:polygon>
        <draw:polygon draw:style-name="gr8" draw:layer="layout" svg:width="11.781cm" svg:height="0.017cm" svg:x="4.029cm" svg:y="16.865cm" svg:viewBox="0 0 11782 18" draw:points="0,18 11782,18 11782,0 0,0">
          <text:p/>
        </draw:polygon>
        <draw:polygon draw:style-name="gr8" draw:layer="layout" svg:width="0.017cm" svg:height="0.017cm" svg:x="15.811cm" svg:y="16.865cm" svg:viewBox="0 0 18 18" draw:points="0,18 18,18 18,0 0,0">
          <text:p/>
        </draw:polygon>
        <draw:polygon draw:style-name="gr8" draw:layer="layout" svg:width="2.955cm" svg:height="0.017cm" svg:x="15.827cm" svg:y="16.865cm" svg:viewBox="0 0 2956 18" draw:points="0,18 2956,18 2956,0 0,0">
          <text:p/>
        </draw:polygon>
        <draw:polygon draw:style-name="gr8" draw:layer="layout" svg:width="0.017cm" svg:height="0.017cm" svg:x="18.782cm" svg:y="16.865cm" svg:viewBox="0 0 18 18" draw:points="0,18 18,18 18,0 0,0">
          <text:p/>
        </draw:polygon>
        <draw:polygon draw:style-name="gr12" draw:layer="layout" svg:width="0.017cm" svg:height="0.8cm" svg:x="1.295cm" svg:y="17.75cm" svg:viewBox="0 0 18 801" draw:points="0,801 18,801 18,0 0,0">
          <text:p/>
        </draw:polygon>
        <draw:polygon draw:style-name="gr8" draw:layer="layout" svg:width="0.017cm" svg:height="0.8cm" svg:x="4.012cm" svg:y="16.882cm" svg:viewBox="0 0 18 801" draw:points="0,801 18,801 18,0 0,0">
          <text:p/>
        </draw:polygon>
        <draw:polygon draw:style-name="gr8" draw:layer="layout" svg:width="0.017cm" svg:height="0.8cm" svg:x="18.782cm" svg:y="16.882cm" svg:viewBox="0 0 18 801" draw:points="0,801 18,801 18,0 0,0">
          <text:p/>
        </draw:polygon>
        <draw:frame draw:style-name="gr3" draw:layer="layout" svg:width="0.091cm" svg:height="0.484cm" svg:x="3.83cm" svg:y="17.163cm">
          <draw:text-box>
            <text:p text:style-name="P1"><text:span text:style-name="T6"><text:s/></text:span></text:p>
          </draw:text-box>
        </draw:frame>
        <draw:frame draw:style-name="gr59" draw:layer="layout" svg:width="1.89cm" svg:height="0.387cm" svg:x="2.01cm" svg:y="17.713cm">
          <draw:text-box>
            <text:p text:style-name="P1"><text:span text:style-name="T8">Tipo di Laurea </text:span></text:p>
          </draw:text-box>
        </draw:frame>
        <draw:frame draw:style-name="gr60" draw:layer="layout" svg:width="0.863cm" svg:height="0.352cm" svg:x="2.959cm" svg:y="18.932cm">
          <draw:text-box>
            <text:p text:style-name="P1"><text:span text:style-name="T13"><text:s/></text:span></text:p>
          </draw:text-box>
        </draw:frame>
        <draw:frame draw:style-name="gr61" draw:layer="layout" svg:width="2.154cm" svg:height="0.352cm" svg:x="1.667cm" svg:y="19.618cm">
          <draw:text-box>
            <text:p text:style-name="P1"><text:span text:style-name="T13"><text:s/></text:span></text:p>
          </draw:text-box>
        </draw:frame>
        <draw:frame draw:style-name="gr43" draw:layer="layout" svg:width="0.057cm" svg:height="0.302cm" svg:x="3.822cm" svg:y="20.004cm">
          <draw:text-box>
            <text:p text:style-name="P1"><text:span text:style-name="T14"><text:s/></text:span></text:p>
          </draw:text-box>
        </draw:frame>
        <draw:frame draw:style-name="gr62" draw:layer="layout" svg:width="0.214cm" svg:height="0.471cm" svg:x="4.216cm" svg:y="18.3cm">
          <draw:text-box>
            <text:p text:style-name="P1"><text:span text:style-name="T15">□</text:span></text:p>
          </draw:text-box>
        </draw:frame>
        <draw:frame draw:style-name="gr63" draw:layer="layout" svg:width="0.209cm" svg:height="0.429cm" svg:x="4.559cm" svg:y="18.314cm">
          <draw:text-box>
            <text:p text:style-name="P1"><text:span text:style-name="T16">V</text:span></text:p>
          </draw:text-box>
        </draw:frame>
        <draw:frame draw:style-name="gr64" draw:layer="layout" svg:width="0.963cm" svg:height="0.352cm" svg:x="4.766cm" svg:y="18.384cm">
          <draw:text-box>
            <text:p text:style-name="P1"><text:span text:style-name="T17">ECCHIO </text:span></text:p>
          </draw:text-box>
        </draw:frame>
        <draw:frame draw:style-name="gr65" draw:layer="layout" svg:width="0.239cm" svg:height="0.429cm" svg:x="5.71cm" svg:y="18.314cm">
          <draw:text-box>
            <text:p text:style-name="P1"><text:span text:style-name="T16">O</text:span></text:p>
          </draw:text-box>
        </draw:frame>
        <draw:frame draw:style-name="gr66" draw:layer="layout" svg:width="1.767cm" svg:height="0.352cm" svg:x="5.947cm" svg:y="18.384cm">
          <draw:text-box>
            <text:p text:style-name="P1"><text:span text:style-name="T17">RDINAMENTO </text:span></text:p>
          </draw:text-box>
        </draw:frame>
        <draw:frame draw:style-name="gr67" draw:layer="layout" svg:width="0.32cm" svg:height="0.429cm" svg:x="7.683cm" svg:y="18.314cm">
          <draw:text-box>
            <text:p text:style-name="P1"><text:span text:style-name="T16">/S</text:span></text:p>
          </draw:text-box>
        </draw:frame>
        <draw:frame draw:style-name="gr68" draw:layer="layout" svg:width="1.577cm" svg:height="0.352cm" svg:x="8.001cm" svg:y="18.384cm">
          <draw:text-box>
            <text:p text:style-name="P1"><text:span text:style-name="T17">PECIALISTICA</text:span></text:p>
          </draw:text-box>
        </draw:frame>
        <draw:frame draw:style-name="gr69" draw:layer="layout" svg:width="0.463cm" svg:height="0.429cm" svg:x="9.55cm" svg:y="18.314cm">
          <draw:text-box>
            <text:p text:style-name="P1"><text:span text:style-name="T16">/M</text:span></text:p>
          </draw:text-box>
        </draw:frame>
        <draw:frame draw:style-name="gr70" draw:layer="layout" svg:width="1.31cm" svg:height="0.352cm" svg:x="10.007cm" svg:y="18.384cm">
          <draw:text-box>
            <text:p text:style-name="P1"><text:span text:style-name="T17">AGISTRALE</text:span></text:p>
          </draw:text-box>
        </draw:frame>
        <draw:frame draw:style-name="gr71" draw:layer="layout" svg:width="0.049cm" svg:height="0.259cm" svg:x="11.294cm" svg:y="18.459cm">
          <draw:text-box>
            <text:p text:style-name="P1"><text:span text:style-name="T18"><text:s/></text:span></text:p>
          </draw:text-box>
        </draw:frame>
        <draw:frame draw:style-name="gr62" draw:layer="layout" svg:width="0.214cm" svg:height="0.471cm" svg:x="4.216cm" svg:y="19.172cm">
          <draw:text-box>
            <text:p text:style-name="P1"><text:span text:style-name="T15">□</text:span></text:p>
          </draw:text-box>
        </draw:frame>
        <draw:frame draw:style-name="gr72" draw:layer="layout" svg:width="0.176cm" svg:height="0.429cm" svg:x="4.559cm" svg:y="19.186cm">
          <draw:text-box>
            <text:p text:style-name="P1"><text:span text:style-name="T16">T</text:span></text:p>
          </draw:text-box>
        </draw:frame>
        <draw:frame draw:style-name="gr73" draw:text-style-name="P1" draw:layer="layout" svg:width="1.259cm" svg:height="0.749cm" svg:x="4.741cm" svg:y="19.251cm">
          <draw:text-box>
            <text:p text:style-name="P1"><text:span text:style-name="T17">RIENNALE </text:span></text:p>
          </draw:text-box>
        </draw:frame>
        <draw:frame draw:style-name="gr74" draw:layer="layout" svg:width="0.205cm" svg:height="0.281cm" svg:x="5.752cm" svg:y="20.344cm">
          <draw:text-box>
            <text:p text:style-name="P1"><text:span text:style-name="T19"><text:s text:c="4"/></text:span></text:p>
          </draw:text-box>
        </draw:frame>
        <draw:frame draw:style-name="gr75" draw:layer="layout" svg:width="0.252cm" svg:height="0.352cm" svg:x="4.1cm" svg:y="17.748cm">
          <draw:text-box>
            <text:p text:style-name="P1"><text:span text:style-name="T17">(B</text:span></text:p>
          </draw:text-box>
        </draw:frame>
        <draw:frame draw:style-name="gr76" draw:layer="layout" svg:width="3.439cm" svg:height="0.281cm" svg:x="4.35cm" svg:y="17.805cm">
          <draw:text-box>
            <text:p text:style-name="P1"><text:span text:style-name="T19">ARRARE LA CASELLA CHE INTERESSA</text:span></text:p>
          </draw:text-box>
        </draw:frame>
        <draw:polygon draw:style-name="gr12" draw:layer="layout" svg:width="0.017cm" svg:height="0.017cm" svg:x="1.295cm" svg:y="18.55cm" svg:viewBox="0 0 18 18" draw:points="0,18 18,18 18,0 0,0">
          <text:p/>
        </draw:polygon>
        <draw:polygon draw:style-name="gr12" draw:layer="layout" svg:width="2.692cm" svg:height="0.017cm" svg:x="1.3cm" svg:y="17.682cm" svg:viewBox="0 0 2693 18" draw:points="0,18 2693,18 2693,0 0,0">
          <text:p/>
        </draw:polygon>
        <draw:polygon draw:style-name="gr8" draw:layer="layout" svg:width="0.017cm" svg:height="0.017cm" svg:x="4.012cm" svg:y="17.682cm" svg:viewBox="0 0 18 18" draw:points="0,18 18,18 18,0 0,0">
          <text:p/>
        </draw:polygon>
        <draw:polygon draw:style-name="gr8" draw:layer="layout" svg:width="11.781cm" svg:height="0.017cm" svg:x="4.029cm" svg:y="17.682cm" svg:viewBox="0 0 11782 18" draw:points="0,18 11782,18 11782,0 0,0">
          <text:p/>
        </draw:polygon>
        <draw:polygon draw:style-name="gr8" draw:layer="layout" svg:width="0.017cm" svg:height="0.017cm" svg:x="15.811cm" svg:y="17.682cm" svg:viewBox="0 0 18 18" draw:points="0,18 18,18 18,0 0,0">
          <text:p/>
        </draw:polygon>
        <draw:polygon draw:style-name="gr8" draw:layer="layout" svg:width="0.017cm" svg:height="0.017cm" svg:x="18.782cm" svg:y="17.682cm" svg:viewBox="0 0 18 18" draw:points="0,18 18,18 18,0 0,0">
          <text:p/>
        </draw:polygon>
        <draw:polygon draw:style-name="gr12" draw:layer="layout" svg:width="0.004cm" svg:height="3.132cm" svg:x="1.295cm" svg:y="18.567cm" svg:viewBox="0 0 5 3133" draw:points="0,3133 5,3133 5,0 0,0">
          <text:p/>
        </draw:polygon>
        <draw:polygon draw:style-name="gr8" draw:layer="layout" svg:width="0.003cm" svg:height="2.958cm" svg:x="4cm" svg:y="17.7cm" svg:viewBox="0 0 4 2959" draw:points="4,2959 0,2959 0,0 4,0">
          <text:p/>
        </draw:polygon>
        <draw:polygon draw:style-name="gr8" draw:layer="layout" svg:width="0cm" svg:height="3.758cm" svg:x="15.8cm" svg:y="16.9cm" svg:viewBox="0 0 0 3759" draw:points="0,3759 0,3759 0,0 0,0">
          <text:p/>
        </draw:polygon>
        <draw:polygon draw:style-name="gr8" draw:layer="layout" svg:width="0.025cm" svg:height="2.958cm" svg:x="18.774cm" svg:y="17.7cm" svg:viewBox="0 0 26 2959" draw:points="0,2959 26,2959 26,0 0,0">
          <text:p/>
        </draw:polygon>
        <draw:frame draw:style-name="gr77" draw:layer="layout" svg:width="0.091cm" svg:height="0.352cm" svg:x="7.8cm" svg:y="17.748cm">
          <draw:text-box>
            <text:p text:style-name="P1"><text:span text:style-name="T17">)</text:span></text:p>
          </draw:text-box>
        </draw:frame>
        <draw:frame draw:style-name="gr17" draw:layer="layout" svg:width="1.306cm" svg:height="0.387cm" svg:x="2.489cm" svg:y="19.899cm">
          <draw:text-box>
            <text:p text:style-name="P1"><text:span text:style-name="T8">Università</text:span></text:p>
          </draw:text-box>
        </draw:frame>
        <draw:polygon draw:style-name="gr12" draw:layer="layout" svg:width="0.017cm" svg:height="0.017cm" svg:x="1.274cm" svg:y="19.7cm" svg:viewBox="0 0 18 18" draw:points="0,18 18,18 18,0 0,0">
          <text:p/>
        </draw:polygon>
        <draw:polygon draw:style-name="gr12" draw:layer="layout" svg:width="2.692cm" svg:height="0.017cm" svg:x="1.291cm" svg:y="19.7cm" svg:viewBox="0 0 2693 18" draw:points="0,18 2693,18 2693,0 0,0">
          <text:p/>
        </draw:polygon>
        <draw:polygon draw:style-name="gr8" draw:layer="layout" svg:width="0.017cm" svg:height="0.017cm" svg:x="3.983cm" svg:y="19.7cm" svg:viewBox="0 0 18 18" draw:points="0,18 18,18 18,0 0,0">
          <text:p/>
        </draw:polygon>
        <draw:polygon draw:style-name="gr8" draw:layer="layout" svg:width="11.781cm" svg:height="0.017cm" svg:x="4cm" svg:y="19.7cm" svg:viewBox="0 0 11782 18" draw:points="0,18 11782,18 11782,0 0,0">
          <text:p/>
        </draw:polygon>
        <draw:polygon draw:style-name="gr8" draw:layer="layout" svg:width="0.017cm" svg:height="0.017cm" svg:x="15.782cm" svg:y="19.7cm" svg:viewBox="0 0 18 18" draw:points="0,18 18,18 18,0 0,0">
          <text:p/>
        </draw:polygon>
        <draw:polygon draw:style-name="gr8" draw:layer="layout" svg:width="0.017cm" svg:height="0.017cm" svg:x="18.774cm" svg:y="20.658cm" svg:viewBox="0 0 18 18" draw:points="0,18 18,18 18,0 0,0">
          <text:p/>
        </draw:polygon>
        <draw:polygon draw:style-name="gr8" draw:layer="layout" svg:width="0.017cm" svg:height="0.8cm" svg:x="3.983cm" svg:y="19.717cm" svg:viewBox="0 0 18 801" draw:points="0,801 18,801 18,0 0,0">
          <text:p/>
        </draw:polygon>
        <draw:polygon draw:style-name="gr8" draw:layer="layout" svg:width="0.017cm" svg:height="0.8cm" svg:x="15.782cm" svg:y="19.717cm" svg:viewBox="0 0 18 801" draw:points="0,801 18,801 18,0 0,0">
          <text:p/>
        </draw:polygon>
        <draw:polygon draw:style-name="gr8" draw:layer="layout" svg:width="0.017cm" svg:height="0.8cm" svg:x="18.774cm" svg:y="20.675cm" svg:viewBox="0 0 18 801" draw:points="0,801 18,801 18,0 0,0">
          <text:p/>
        </draw:polygon>
        <draw:frame draw:style-name="gr3" draw:layer="layout" svg:width="0.091cm" svg:height="0.484cm" svg:x="3.801cm" svg:y="19.82cm">
          <draw:text-box>
            <text:p text:style-name="P1"><text:span text:style-name="T6"><text:s/></text:span></text:p>
          </draw:text-box>
        </draw:frame>
        <draw:frame draw:style-name="gr78" draw:layer="layout" svg:width="1.183cm" svg:height="0.387cm" svg:x="2.616cm" svg:y="20.716cm">
          <draw:text-box>
            <text:p text:style-name="P1"><text:span text:style-name="T8">Laurea in</text:span></text:p>
          </draw:text-box>
        </draw:frame>
        <draw:polygon draw:style-name="gr12" draw:layer="layout" svg:width="0.017cm" svg:height="0.017cm" svg:x="1.274cm" svg:y="20.517cm" svg:viewBox="0 0 18 18" draw:points="0,18 18,18 18,0 0,0">
          <text:p/>
        </draw:polygon>
        <draw:polygon draw:style-name="gr12" draw:layer="layout" svg:width="2.692cm" svg:height="0.017cm" svg:x="1.291cm" svg:y="20.517cm" svg:viewBox="0 0 2693 18" draw:points="0,18 2693,18 2693,0 0,0">
          <text:p/>
        </draw:polygon>
        <draw:polygon draw:style-name="gr8" draw:layer="layout" svg:width="0.017cm" svg:height="0.017cm" svg:x="3.983cm" svg:y="20.517cm" svg:viewBox="0 0 18 18" draw:points="0,18 18,18 18,0 0,0">
          <text:p/>
        </draw:polygon>
        <draw:polygon draw:style-name="gr8" draw:layer="layout" svg:width="11.781cm" svg:height="0.017cm" svg:x="4cm" svg:y="20.517cm" svg:viewBox="0 0 11782 18" draw:points="0,18 11782,18 11782,0 0,0">
          <text:p/>
        </draw:polygon>
        <draw:polygon draw:style-name="gr8" draw:layer="layout" svg:width="0.017cm" svg:height="0.017cm" svg:x="15.782cm" svg:y="20.517cm" svg:viewBox="0 0 18 18" draw:points="0,18 18,18 18,0 0,0">
          <text:p/>
        </draw:polygon>
        <draw:polygon draw:style-name="gr8" draw:layer="layout" svg:width="0.017cm" svg:height="0.017cm" svg:x="18.774cm" svg:y="21.475cm" svg:viewBox="0 0 18 18" draw:points="0,18 18,18 18,0 0,0">
          <text:p/>
        </draw:polygon>
        <draw:polygon draw:style-name="gr12" draw:layer="layout" svg:width="0.017cm" svg:height="0.804cm" svg:x="1.295cm" svg:y="21.492cm" svg:viewBox="0 0 18 805" draw:points="0,805 18,805 18,0 0,0">
          <text:p/>
        </draw:polygon>
        <draw:polygon draw:style-name="gr8" draw:layer="layout" svg:width="0.003cm" svg:height="1.696cm" svg:x="4cm" svg:y="20.6cm" svg:viewBox="0 0 4 1697" draw:points="4,1697 0,1697 0,0 4,0">
          <text:p/>
        </draw:polygon>
        <draw:polygon draw:style-name="gr8" draw:layer="layout" svg:width="0cm" svg:height="2.699cm" svg:x="15.8cm" svg:y="20.5cm" svg:viewBox="0 0 0 2700" draw:points="0,2700 0,2700 0,0 0,0">
          <text:p/>
        </draw:polygon>
        <draw:polygon draw:style-name="gr8" draw:layer="layout" svg:width="0.017cm" svg:height="0.804cm" svg:x="18.774cm" svg:y="21.492cm" svg:viewBox="0 0 18 805" draw:points="0,805 18,805 18,0 0,0">
          <text:p/>
        </draw:polygon>
        <draw:frame draw:style-name="gr3" draw:layer="layout" svg:width="0.091cm" svg:height="0.484cm" svg:x="3.801cm" svg:y="20.637cm">
          <draw:text-box>
            <text:p text:style-name="P1"><text:span text:style-name="T6"><text:s/></text:span></text:p>
          </draw:text-box>
        </draw:frame>
        <draw:frame draw:style-name="gr79" draw:layer="layout" svg:width="0.434cm" svg:height="0.387cm" svg:x="2.935cm" svg:y="22.665cm">
          <draw:text-box>
            <text:p text:style-name="P1"><text:span text:style-name="T7"><text:s text:c="6"/></text:span></text:p>
          </draw:text-box>
        </draw:frame>
        <draw:frame draw:style-name="gr80" draw:layer="layout" svg:width="14.154cm" svg:height="0.484cm" svg:x="3.446cm" svg:y="22.5cm">
          <draw:text-box>
            <text:p text:style-name="P1"><text:span text:style-name="T6">MASTER UNIVERSITARIO, SPECIALIZZAZIONE POST LAUREAM, DOTTORATO DI RICERCA</text:span></text:p>
          </draw:text-box>
        </draw:frame>
        <draw:polygon draw:style-name="gr12" draw:layer="layout" svg:width="0.017cm" svg:height="0.017cm" svg:x="1.295cm" svg:y="22.296cm" svg:viewBox="0 0 18 18" draw:points="0,18 18,18 18,0 0,0">
          <text:p/>
        </draw:polygon>
        <draw:polygon draw:style-name="gr12" draw:layer="layout" svg:width="2.692cm" svg:height="0.017cm" svg:x="1.312cm" svg:y="22.296cm" svg:viewBox="0 0 2693 18" draw:points="0,18 2693,18 2693,0 0,0">
          <text:p/>
        </draw:polygon>
        <draw:polygon draw:style-name="gr8" draw:layer="layout" svg:width="0.017cm" svg:height="0.017cm" svg:x="4.004cm" svg:y="22.296cm" svg:viewBox="0 0 18 18" draw:points="0,18 18,18 18,0 0,0">
          <text:p/>
        </draw:polygon>
        <draw:polygon draw:style-name="gr8" draw:layer="layout" svg:width="11.781cm" svg:height="0.017cm" svg:x="4.021cm" svg:y="22.296cm" svg:viewBox="0 0 11782 18" draw:points="0,18 11782,18 11782,0 0,0">
          <text:p/>
        </draw:polygon>
        <draw:polygon draw:style-name="gr8" draw:layer="layout" svg:width="0.017cm" svg:height="0.017cm" svg:x="15.803cm" svg:y="22.296cm" svg:viewBox="0 0 18 18" draw:points="0,18 18,18 18,0 0,0">
          <text:p/>
        </draw:polygon>
        <draw:polygon draw:style-name="gr8" draw:layer="layout" svg:width="2.955cm" svg:height="0.017cm" svg:x="15.819cm" svg:y="22.296cm" svg:viewBox="0 0 2956 18" draw:points="0,18 2956,18 2956,0 0,0">
          <text:p/>
        </draw:polygon>
        <draw:polygon draw:style-name="gr8" draw:layer="layout" svg:width="0.017cm" svg:height="0.017cm" svg:x="18.774cm" svg:y="22.296cm" svg:viewBox="0 0 18 18" draw:points="0,18 18,18 18,0 0,0">
          <text:p/>
        </draw:polygon>
        <draw:polygon draw:style-name="gr12" draw:layer="layout" svg:width="0.017cm" svg:height="0.864cm" svg:x="1.295cm" svg:y="22.313cm" svg:viewBox="0 0 18 865" draw:points="0,865 18,865 18,0 0,0">
          <text:p/>
        </draw:polygon>
        <draw:frame draw:style-name="gr3" draw:layer="layout" svg:width="0.091cm" svg:height="0.484cm" svg:x="7.638cm" svg:y="22.59cm">
          <draw:text-box>
            <text:p text:style-name="P1"><text:span text:style-name="T6"><text:s/></text:span></text:p>
          </draw:text-box>
        </draw:frame>
        <draw:frame draw:style-name="gr57" draw:layer="layout" svg:width="0.988cm" svg:height="0.387cm" svg:x="2.908cm" svg:y="23.169cm">
          <draw:text-box>
            <text:p text:style-name="P1"><text:span text:style-name="T8">Data di </text:span></text:p>
          </draw:text-box>
        </draw:frame>
        <draw:frame draw:style-name="gr58" draw:layer="layout" svg:width="1.987cm" svg:height="0.387cm" svg:x="1.828cm" svg:y="23.558cm">
          <draw:text-box>
            <text:p text:style-name="P1"><text:span text:style-name="T8">conseguimento</text:span></text:p>
          </draw:text-box>
        </draw:frame>
        <draw:polygon draw:style-name="gr12" draw:layer="layout" svg:width="0.017cm" svg:height="0.017cm" svg:x="1.295cm" svg:y="23.177cm" svg:viewBox="0 0 18 18" draw:points="0,18 18,18 18,0 0,0">
          <text:p/>
        </draw:polygon>
        <draw:polygon draw:style-name="gr8" draw:layer="layout" svg:width="0.017cm" svg:height="0.017cm" svg:x="4.004cm" svg:y="23.177cm" svg:viewBox="0 0 18 18" draw:points="0,18 18,18 18,0 0,0">
          <text:p/>
        </draw:polygon>
        <draw:polygon draw:style-name="gr8" draw:layer="layout" svg:width="0.017cm" svg:height="0.017cm" svg:x="4.004cm" svg:y="23.177cm" svg:viewBox="0 0 18 18" draw:points="0,18 18,18 18,0 0,0">
          <text:p/>
        </draw:polygon>
        <draw:polygon draw:style-name="gr8" draw:layer="layout" svg:width="11.781cm" svg:height="0.017cm" svg:x="4.021cm" svg:y="23.177cm" svg:viewBox="0 0 11782 18" draw:points="0,18 11782,18 11782,0 0,0">
          <text:p/>
        </draw:polygon>
        <draw:polygon draw:style-name="gr8" draw:layer="layout" svg:width="0.017cm" svg:height="0.017cm" svg:x="15.803cm" svg:y="23.177cm" svg:viewBox="0 0 18 18" draw:points="0,18 18,18 18,0 0,0">
          <text:p/>
        </draw:polygon>
        <draw:polygon draw:style-name="gr12" draw:layer="layout" svg:width="0.017cm" svg:height="0.8cm" svg:x="1.295cm" svg:y="23.194cm" svg:viewBox="0 0 18 801" draw:points="0,801 18,801 18,0 0,0">
          <text:p/>
        </draw:polygon>
        <draw:polygon draw:style-name="gr8" draw:layer="layout" svg:width="0.017cm" svg:height="0.8cm" svg:x="4.004cm" svg:y="23.194cm" svg:viewBox="0 0 18 801" draw:points="0,801 18,801 18,0 0,0">
          <text:p/>
        </draw:polygon>
        <draw:polygon draw:style-name="gr8" draw:layer="layout" svg:width="0.017cm" svg:height="0.8cm" svg:x="15.803cm" svg:y="23.194cm" svg:viewBox="0 0 18 801" draw:points="0,801 18,801 18,0 0,0">
          <text:p/>
        </draw:polygon>
        <draw:frame draw:style-name="gr3" draw:layer="layout" svg:width="0.091cm" svg:height="0.484cm" svg:x="3.822cm" svg:y="23.479cm">
          <draw:text-box>
            <text:p text:style-name="P1"><text:span text:style-name="T6"><text:s/></text:span></text:p>
          </draw:text-box>
        </draw:frame>
        <draw:frame draw:style-name="gr81" draw:layer="layout" svg:width="1.082cm" svg:height="0.387cm" svg:x="2.743cm" svg:y="24.185cm">
          <draw:text-box>
            <text:p text:style-name="P1"><text:span text:style-name="T8">Diploma</text:span></text:p>
          </draw:text-box>
        </draw:frame>
        <draw:polygon draw:style-name="gr12" draw:layer="layout" svg:width="0.017cm" svg:height="0.017cm" svg:x="1.295cm" svg:y="23.994cm" svg:viewBox="0 0 18 18" draw:points="0,18 18,18 18,0 0,0">
          <text:p/>
        </draw:polygon>
        <draw:polygon draw:style-name="gr12" draw:layer="layout" svg:width="2.692cm" svg:height="0.017cm" svg:x="1.312cm" svg:y="23.994cm" svg:viewBox="0 0 2693 18" draw:points="0,18 2693,18 2693,0 0,0">
          <text:p/>
        </draw:polygon>
        <draw:polygon draw:style-name="gr8" draw:layer="layout" svg:width="0.017cm" svg:height="0.017cm" svg:x="4.004cm" svg:y="23.994cm" svg:viewBox="0 0 18 18" draw:points="0,18 18,18 18,0 0,0">
          <text:p/>
        </draw:polygon>
        <draw:polygon draw:style-name="gr8" draw:layer="layout" svg:width="11.781cm" svg:height="0.017cm" svg:x="4.021cm" svg:y="23.994cm" svg:viewBox="0 0 11782 18" draw:points="0,18 11782,18 11782,0 0,0">
          <text:p/>
        </draw:polygon>
        <draw:polygon draw:style-name="gr8" draw:layer="layout" svg:width="0.017cm" svg:height="0.017cm" svg:x="15.803cm" svg:y="23.994cm" svg:viewBox="0 0 18 18" draw:points="0,18 18,18 18,0 0,0">
          <text:p/>
        </draw:polygon>
        <draw:polygon draw:style-name="gr12" draw:layer="layout" svg:width="0.017cm" svg:height="0.783cm" svg:x="1.295cm" svg:y="24.011cm" svg:viewBox="0 0 18 784" draw:points="0,784 18,784 18,0 0,0">
          <text:p/>
        </draw:polygon>
        <draw:polygon draw:style-name="gr8" draw:layer="layout" svg:width="0.017cm" svg:height="0.783cm" svg:x="4.004cm" svg:y="24.011cm" svg:viewBox="0 0 18 784" draw:points="0,784 18,784 18,0 0,0">
          <text:p/>
        </draw:polygon>
        <draw:polygon draw:style-name="gr8" draw:layer="layout" svg:width="0.017cm" svg:height="0.783cm" svg:x="15.803cm" svg:y="24.011cm" svg:viewBox="0 0 18 784" draw:points="0,784 18,784 18,0 0,0">
          <text:p/>
        </draw:polygon>
        <draw:frame draw:style-name="gr3" draw:layer="layout" svg:width="0.091cm" svg:height="0.484cm" svg:x="3.822cm" svg:y="24.106cm">
          <draw:text-box>
            <text:p text:style-name="P1"><text:span text:style-name="T6"><text:s/></text:span></text:p>
          </draw:text-box>
        </draw:frame>
        <draw:frame draw:style-name="gr82" draw:layer="layout" svg:width="2.136cm" svg:height="0.387cm" svg:x="1.756cm" svg:y="24.786cm">
          <draw:text-box>
            <text:p text:style-name="P1"><text:span text:style-name="T8">Istituto presso il </text:span></text:p>
          </draw:text-box>
        </draw:frame>
        <draw:frame draw:style-name="gr83" draw:layer="layout" svg:width="1.742cm" svg:height="0.387cm" svg:x="2.15cm" svg:y="25.175cm">
          <draw:text-box>
            <text:p text:style-name="P1"><text:span text:style-name="T8">quale è stato </text:span></text:p>
          </draw:text-box>
        </draw:frame>
        <draw:frame draw:style-name="gr84" draw:layer="layout" svg:width="1.412cm" svg:height="0.387cm" svg:x="2.408cm" svg:y="25.561cm">
          <draw:text-box>
            <text:p text:style-name="P1"><text:span text:style-name="T8">conseguito</text:span></text:p>
          </draw:text-box>
        </draw:frame>
        <draw:polygon draw:style-name="gr12" draw:layer="layout" svg:width="0.017cm" svg:height="0.017cm" svg:x="1.295cm" svg:y="24.794cm" svg:viewBox="0 0 18 18" draw:points="0,18 18,18 18,0 0,0">
          <text:p/>
        </draw:polygon>
        <draw:polygon draw:style-name="gr12" draw:layer="layout" svg:width="2.692cm" svg:height="0.017cm" svg:x="1.312cm" svg:y="24.794cm" svg:viewBox="0 0 2693 18" draw:points="0,18 2693,18 2693,0 0,0">
          <text:p/>
        </draw:polygon>
        <draw:polygon draw:style-name="gr8" draw:layer="layout" svg:width="0.017cm" svg:height="0.017cm" svg:x="4.004cm" svg:y="24.794cm" svg:viewBox="0 0 18 18" draw:points="0,18 18,18 18,0 0,0">
          <text:p/>
        </draw:polygon>
        <draw:polygon draw:style-name="gr8" draw:layer="layout" svg:width="11.781cm" svg:height="0.017cm" svg:x="4.021cm" svg:y="24.794cm" svg:viewBox="0 0 11782 18" draw:points="0,18 11782,18 11782,0 0,0">
          <text:p/>
        </draw:polygon>
        <draw:polygon draw:style-name="gr8" draw:layer="layout" svg:width="0.017cm" svg:height="0.017cm" svg:x="15.803cm" svg:y="24.794cm" svg:viewBox="0 0 18 18" draw:points="0,18 18,18 18,0 0,0">
          <text:p/>
        </draw:polygon>
        <draw:polygon draw:style-name="gr12" draw:layer="layout" svg:width="0.017cm" svg:height="1.164cm" svg:x="1.295cm" svg:y="24.811cm" svg:viewBox="0 0 18 1165" draw:points="0,1165 18,1165 18,0 0,0">
          <text:p/>
        </draw:polygon>
        <draw:polygon draw:style-name="gr8" draw:layer="layout" svg:width="0.017cm" svg:height="1.164cm" svg:x="4.004cm" svg:y="24.811cm" svg:viewBox="0 0 18 1165" draw:points="0,1165 18,1165 18,0 0,0">
          <text:p/>
        </draw:polygon>
        <draw:polygon draw:style-name="gr8" draw:layer="layout" svg:width="0.017cm" svg:height="1.164cm" svg:x="15.803cm" svg:y="24.811cm" svg:viewBox="0 0 18 1165" draw:points="0,1165 18,1165 18,0 0,0">
          <text:p/>
        </draw:polygon>
        <draw:polygon draw:style-name="gr12" draw:layer="layout" svg:width="0.049cm" svg:height="0cm" svg:x="1.25cm" svg:y="26cm" svg:viewBox="0 0 50 0" draw:points="0,0 50,0 50,0">
          <text:p/>
        </draw:polygon>
        <draw:polygon draw:style-name="gr12" draw:layer="layout" svg:width="2.692cm" svg:height="0.024cm" svg:x="1.267cm" svg:y="26cm" svg:viewBox="0 0 2693 25" draw:points="0,25 2693,25 2693,0 0,0">
          <text:p/>
        </draw:polygon>
        <draw:polygon draw:style-name="gr8" draw:layer="layout" svg:width="0.017cm" svg:height="0.018cm" svg:x="3.959cm" svg:y="26cm" svg:viewBox="0 0 18 19" draw:points="0,19 18,19 18,0 0,0">
          <text:p/>
        </draw:polygon>
        <draw:polygon draw:style-name="gr12" draw:layer="layout" svg:width="0.017cm" svg:height="0.018cm" svg:x="3.959cm" svg:y="26cm" svg:viewBox="0 0 18 19" draw:points="0,19 18,19 18,0 0,0">
          <text:p/>
        </draw:polygon>
        <draw:polygon draw:style-name="gr8" draw:layer="layout" svg:width="11.781cm" svg:height="0.018cm" svg:x="3.976cm" svg:y="26cm" svg:viewBox="0 0 11782 19" draw:points="0,19 11782,19 11782,0 0,0">
          <text:p/>
        </draw:polygon>
        <draw:polygon draw:style-name="gr8" draw:layer="layout" svg:width="0.017cm" svg:height="0.018cm" svg:x="15.758cm" svg:y="26cm" svg:viewBox="0 0 18 19" draw:points="0,19 18,19 18,0 0,0">
          <text:p/>
        </draw:polygon>
        <draw:polygon draw:style-name="gr8" draw:layer="layout" svg:width="0.017cm" svg:height="0.018cm" svg:x="15.774cm" svg:y="26cm" svg:viewBox="0 0 18 19" draw:points="0,19 18,19 18,0 0,0">
          <text:p/>
        </draw:polygon>
        <draw:frame draw:style-name="gr3" draw:layer="layout" svg:width="0.091cm" svg:height="0.484cm" svg:x="3.822cm" svg:y="25.482cm">
          <draw:text-box>
            <text:p text:style-name="P1"><text:span text:style-name="T6"><text:s/></text:span></text:p>
          </draw:text-box>
        </draw:frame>
        <draw:frame draw:style-name="gr85" draw:layer="layout" svg:width="2.512cm" svg:height="0.387cm" svg:x="13.143cm" svg:y="27.8cm">
          <draw:text-box>
            <text:p text:style-name="P1"><text:span text:style-name="T7">Punteggio parziale </text:span></text:p>
          </draw:text-box>
        </draw:frame>
        <draw:frame draw:style-name="gr42" draw:layer="layout" svg:width="4.07cm" svg:height="0.387cm" svg:x="11.5cm" svg:y="28.189cm">
          <draw:text-box>
            <text:p text:style-name="P1"><text:span text:style-name="T7">(riservato all'Amministrazione)</text:span></text:p>
          </draw:text-box>
        </draw:frame>
        <draw:polygon draw:style-name="gr8" draw:layer="layout" svg:width="0.017cm" svg:height="0.018cm" svg:x="15.83cm" svg:y="27.599cm" svg:viewBox="0 0 18 19" draw:points="0,19 18,19 18,0 0,0">
          <text:p/>
        </draw:polygon>
        <draw:polygon draw:style-name="gr8" draw:layer="layout" svg:width="0.017cm" svg:height="0.018cm" svg:x="15.83cm" svg:y="27.599cm" svg:viewBox="0 0 18 19" draw:points="0,19 18,19 18,0 0,0">
          <text:p/>
        </draw:polygon>
        <draw:polygon draw:style-name="gr8" draw:layer="layout" svg:width="0.017cm" svg:height="0.018cm" svg:x="15.846cm" svg:y="27.599cm" svg:viewBox="0 0 18 19" draw:points="0,19 18,19 18,0 0,0">
          <text:p/>
        </draw:polygon>
        <draw:polygon draw:style-name="gr8" draw:layer="layout" svg:width="2.938cm" svg:height="0.018cm" svg:x="15.863cm" svg:y="27.599cm" svg:viewBox="0 0 2939 19" draw:points="0,19 2939,19 2939,0 0,0">
          <text:p/>
        </draw:polygon>
        <draw:polygon draw:style-name="gr8" draw:layer="layout" svg:width="0.017cm" svg:height="0.018cm" svg:x="18.801cm" svg:y="27.599cm" svg:viewBox="0 0 18 19" draw:points="0,19 18,19 18,0 0,0">
          <text:p/>
        </draw:polygon>
        <draw:polygon draw:style-name="gr8" draw:layer="layout" svg:width="0.017cm" svg:height="1.067cm" svg:x="15.8cm" svg:y="27.616cm" svg:viewBox="0 0 18 1068" draw:points="0,1068 18,1068 18,0 0,0">
          <text:p/>
        </draw:polygon>
        <draw:polygon draw:style-name="gr8" draw:layer="layout" svg:width="0.017cm" svg:height="0.017cm" svg:x="15.8cm" svg:y="28.683cm" svg:viewBox="0 0 18 18" draw:points="0,18 18,18 18,0 0,0">
          <text:p/>
        </draw:polygon>
        <draw:polygon draw:style-name="gr8" draw:layer="layout" svg:width="0.017cm" svg:height="0.017cm" svg:x="15.8cm" svg:y="28.683cm" svg:viewBox="0 0 18 18" draw:points="0,18 18,18 18,0 0,0">
          <text:p/>
        </draw:polygon>
        <draw:polygon draw:style-name="gr8" draw:layer="layout" svg:width="2.955cm" svg:height="0.017cm" svg:x="15.816cm" svg:y="28.683cm" svg:viewBox="0 0 2956 18" draw:points="0,18 2956,18 2956,0 0,0">
          <text:p/>
        </draw:polygon>
        <draw:polygon draw:style-name="gr8" draw:layer="layout" svg:width="0.017cm" svg:height="1.067cm" svg:x="18.771cm" svg:y="27.616cm" svg:viewBox="0 0 18 1068" draw:points="0,1068 18,1068 18,0 0,0">
          <text:p/>
        </draw:polygon>
        <draw:polygon draw:style-name="gr8" draw:layer="layout" svg:width="0.017cm" svg:height="0.017cm" svg:x="18.771cm" svg:y="28.683cm" svg:viewBox="0 0 18 18" draw:points="0,18 18,18 18,0 0,0">
          <text:p/>
        </draw:polygon>
        <draw:polygon draw:style-name="gr8" draw:layer="layout" svg:width="0.017cm" svg:height="0.017cm" svg:x="18.771cm" svg:y="28.683cm" svg:viewBox="0 0 18 18" draw:points="0,18 18,18 18,0 0,0">
          <text:p/>
        </draw:polygon>
        <draw:polygon draw:style-name="gr1" draw:layer="layout" svg:width="18.448cm" svg:height="0.861cm" svg:x="0.851cm" svg:y="1.4cm" svg:viewBox="0 0 18449 862" draw:points="0,862 18449,862 18449,0 0,0">
          <text:p/>
        </draw:polygon>
        <draw:frame draw:style-name="gr3" draw:layer="layout" svg:width="0.091cm" svg:height="0.484cm" svg:x="15.581cm" svg:y="28.115cm">
          <draw:text-box>
            <text:p text:style-name="P1"><text:span text:style-name="T6"><text:s/></text:span></text:p>
          </draw:text-box>
        </draw:frame>
        <draw:polygon draw:style-name="gr12" draw:layer="layout" svg:width="0.373cm" svg:height="0.343cm" svg:x="4.1cm" svg:y="18.311cm" svg:viewBox="0 0 374 344" draw:points="0,344 374,344 374,0 0,0">
          <text:p/>
        </draw:polygon>
        <draw:polygon draw:style-name="gr16" draw:layer="layout" svg:width="0.338cm" svg:height="0.307cm" svg:x="4.118cm" svg:y="18.329cm" svg:viewBox="0 0 339 308" draw:points="0,308 339,308 339,0 0,0">
          <text:p/>
        </draw:polygon>
        <draw:polygon draw:style-name="gr12" draw:layer="layout" svg:width="0.373cm" svg:height="0.343cm" svg:x="4.1cm" svg:y="19.187cm" svg:viewBox="0 0 374 344" draw:points="0,344 374,344 374,0 0,0">
          <text:p/>
        </draw:polygon>
        <draw:polygon draw:style-name="gr16" draw:layer="layout" svg:width="0.338cm" svg:height="0.307cm" svg:x="4.118cm" svg:y="19.205cm" svg:viewBox="0 0 339 308" draw:points="0,308 339,308 339,0 0,0">
          <text:p/>
        </draw:polygon>
        <draw:frame draw:style-name="gr86" draw:layer="layout" svg:width="3.321cm" svg:height="0.429cm" svg:x="1.545cm" svg:y="1.815cm">
          <draw:text-box>
            <text:p text:style-name="P1"><text:span text:style-name="T20"><text:s text:c="3"/></text:span><text:span text:style-name="T21">[ ALLEGATO B ]</text:span><text:span text:style-name="T20"> <text:s text:c="10"/></text:span></text:p>
          </draw:text-box>
        </draw:frame>
        <draw:frame draw:style-name="gr87" draw:text-style-name="P1" draw:layer="layout" svg:width="0.167cm" svg:height="0.352cm" svg:x="14.1cm" svg:y="22.7cm">
          <draw:text-box>
            <text:p text:style-name="P1"><text:span text:style-name="T17">)</text:span></text:p>
          </draw:text-box>
        </draw:frame>
        <draw:frame draw:style-name="gr88" draw:text-style-name="P1" draw:layer="layout" svg:width="0.2cm" svg:height="0.3cm" svg:x="14cm" svg:y="22.7cm">
          <draw:text-box>
            <text:p text:style-name="P1"><text:span text:style-name="T19"><text:s/></text:span></text:p>
          </draw:text-box>
        </draw:frame>
        <draw:polygon draw:style-name="gr12" draw:layer="layout" svg:width="0.025cm" svg:height="5.033cm" svg:x="18.774cm" svg:y="22.266cm" svg:viewBox="0 0 26 5034" draw:points="0,5034 26,5034 26,0 0,0">
          <text:p/>
        </draw:polygon>
        <draw:polygon draw:style-name="gr8" draw:layer="layout" svg:width="2.955cm" svg:height="0.017cm" svg:x="15.819cm" svg:y="22.296cm" svg:viewBox="0 0 2956 18" draw:points="0,18 2956,18 2956,0 0,0">
          <text:p/>
        </draw:polygon>
        <draw:frame draw:style-name="gr89" draw:text-style-name="P1" draw:layer="layout" svg:width="2.136cm" svg:height="0.773cm" svg:x="2.155cm" svg:y="26.152cm">
          <draw:text-box>
            <text:p text:style-name="P1"><text:span text:style-name="T8">Valutazione</text:span></text:p>
            <text:p text:style-name="P4"><text:span text:style-name="T8">conseguita</text:span></text:p>
          </draw:text-box>
        </draw:frame>
        <draw:polygon draw:style-name="gr12" draw:layer="layout" svg:width="0.017cm" svg:height="0.017cm" svg:x="1.294cm" svg:y="26.019cm" svg:viewBox="0 0 18 18" draw:points="0,18 18,18 18,0 0,0">
          <text:p/>
        </draw:polygon>
        <draw:polygon draw:style-name="gr12" draw:layer="layout" svg:width="2.692cm" svg:height="0.017cm" svg:x="1.311cm" svg:y="26.019cm" svg:viewBox="0 0 2693 18" draw:points="0,18 2693,18 2693,0 0,0">
          <text:p/>
        </draw:polygon>
        <draw:polygon draw:style-name="gr8" draw:layer="layout" svg:width="0.017cm" svg:height="0.017cm" svg:x="4.003cm" svg:y="26.019cm" svg:viewBox="0 0 18 18" draw:points="0,18 18,18 18,0 0,0">
          <text:p/>
        </draw:polygon>
        <draw:polygon draw:style-name="gr8" draw:layer="layout" svg:width="11.781cm" svg:height="0.017cm" svg:x="4.02cm" svg:y="26.019cm" svg:viewBox="0 0 11782 18" draw:points="0,18 11782,18 11782,0 0,0">
          <text:p/>
        </draw:polygon>
        <draw:polygon draw:style-name="gr8" draw:layer="layout" svg:width="0.017cm" svg:height="0.017cm" svg:x="15.802cm" svg:y="26.019cm" svg:viewBox="0 0 18 18" draw:points="0,18 18,18 18,0 0,0">
          <text:p/>
        </draw:polygon>
        <draw:polygon draw:style-name="gr12" draw:layer="layout" svg:width="0.017cm" svg:height="1.164cm" svg:x="1.294cm" svg:y="26.036cm" svg:viewBox="0 0 18 1165" draw:points="0,1165 18,1165 18,0 0,0">
          <text:p/>
        </draw:polygon>
        <draw:polygon draw:style-name="gr8" draw:layer="layout" svg:width="0.017cm" svg:height="1.164cm" svg:x="4.003cm" svg:y="26.036cm" svg:viewBox="0 0 18 1165" draw:points="0,1165 18,1165 18,0 0,0">
          <text:p/>
        </draw:polygon>
        <draw:polygon draw:style-name="gr8" draw:layer="layout" svg:width="0.017cm" svg:height="1.164cm" svg:x="15.802cm" svg:y="26.036cm" svg:viewBox="0 0 18 1165" draw:points="0,1165 18,1165 18,0 0,0">
          <text:p/>
        </draw:polygon>
        <draw:polygon draw:style-name="gr12" draw:layer="layout" svg:width="0.017cm" svg:height="0.018cm" svg:x="1.294cm" svg:y="27.2cm" svg:viewBox="0 0 18 19" draw:points="0,19 18,19 18,0 0,0">
          <text:p/>
        </draw:polygon>
        <draw:polygon draw:style-name="gr12" draw:layer="layout" svg:width="2.692cm" svg:height="0.024cm" svg:x="1.311cm" svg:y="27.2cm" svg:viewBox="0 0 2693 25" draw:points="0,25 2693,25 2693,0 0,0">
          <text:p/>
        </draw:polygon>
        <draw:polygon draw:style-name="gr8" draw:layer="layout" svg:width="0.017cm" svg:height="0.018cm" svg:x="4.003cm" svg:y="27.2cm" svg:viewBox="0 0 18 19" draw:points="0,19 18,19 18,0 0,0">
          <text:p/>
        </draw:polygon>
        <draw:polygon draw:style-name="gr12" draw:layer="layout" svg:width="0.017cm" svg:height="0.018cm" svg:x="4.003cm" svg:y="27.2cm" svg:viewBox="0 0 18 19" draw:points="0,19 18,19 18,0 0,0">
          <text:p/>
        </draw:polygon>
        <draw:polygon draw:style-name="gr8" draw:layer="layout" svg:width="11.781cm" svg:height="0.018cm" svg:x="4.02cm" svg:y="27.2cm" svg:viewBox="0 0 11782 19" draw:points="0,19 11782,19 11782,0 0,0">
          <text:p/>
        </draw:polygon>
        <draw:polygon draw:style-name="gr8" draw:layer="layout" svg:width="0.017cm" svg:height="0.018cm" svg:x="15.802cm" svg:y="27.2cm" svg:viewBox="0 0 18 19" draw:points="0,19 18,19 18,0 0,0">
          <text:p/>
        </draw:polygon>
        <draw:polygon draw:style-name="gr8" draw:layer="layout" svg:width="0.017cm" svg:height="0.018cm" svg:x="15.818cm" svg:y="27.2cm" svg:viewBox="0 0 18 19" draw:points="0,19 18,19 18,0 0,0">
          <text:p/>
        </draw:polygon>
        <draw:frame draw:style-name="gr3" draw:text-style-name="P1" draw:layer="layout" svg:width="0.091cm" svg:height="0.484cm" svg:x="3.821cm" svg:y="26.707cm">
          <draw:text-box>
            <text:p text:style-name="P1"><text:span text:style-name="T6"><text:s/></text:span></text:p>
          </draw:text-box>
        </draw:frame>
        <draw:polygon draw:style-name="gr8" draw:layer="layout" svg:width="2.955cm" svg:height="0.017cm" svg:x="15.799cm" svg:y="27.207cm" svg:viewBox="0 0 2956 18" draw:points="0,18 2956,18 2956,0 0,0">
          <text:p/>
        </draw:polygon>
      </draw:page>
      <draw:page draw:name="page3" draw:style-name="dp1" draw:master-page-name="master-page3">
        <draw:frame draw:style-name="gr2" draw:layer="layout" svg:width="0.637cm" svg:height="0.352cm" svg:x="9.948cm" svg:y="28.656cm">
          <draw:text-box>
            <text:p text:style-name="P1"><text:span text:style-name="T1">3 di 3</text:span></text:p>
          </draw:text-box>
        </draw:frame>
        <draw:polygon draw:style-name="gr1" draw:layer="layout" svg:width="18.448cm" svg:height="0.86cm" svg:x="0.924cm" svg:y="1.15cm" svg:viewBox="0 0 18449 861" draw:points="0,861 18449,861 18449,0 0,0">
          <text:p/>
        </draw:polygon>
        <draw:frame draw:style-name="gr86" draw:layer="layout" svg:width="3.321cm" svg:height="0.429cm" svg:x="1.642cm" svg:y="1.116cm">
          <draw:text-box>
            <text:p text:style-name="P1"><text:span text:style-name="T20"><text:s text:c="3"/></text:span><text:span text:style-name="T21">[ ALLEGATO B ]</text:span><text:span text:style-name="T20"> <text:s text:c="10"/></text:span></text:p>
          </draw:text-box>
        </draw:frame>
        <draw:frame draw:style-name="gr90" draw:layer="layout" svg:width="4.074cm" svg:height="0.484cm" svg:x="1.347cm" svg:y="2.5cm">
          <draw:text-box>
            <text:p text:style-name="P1"><text:span text:style-name="T6">S</text:span><text:span text:style-name="T16">TATO DI DISOCCUPAZIONE</text:span></text:p>
          </draw:text-box>
        </draw:frame>
        <draw:frame draw:style-name="gr3" draw:layer="layout" svg:width="0.091cm" svg:height="0.484cm" svg:x="3.747cm" svg:y="2.173cm">
          <draw:text-box>
            <text:p text:style-name="P1"><text:span text:style-name="T2"><text:s/></text:span></text:p>
          </draw:text-box>
        </draw:frame>
        <draw:frame draw:style-name="gr56" draw:layer="layout" svg:width="0.121cm" svg:height="0.475cm" svg:x="4.205cm" svg:y="4.147cm">
          <draw:text-box>
            <text:p text:style-name="P1"><text:span text:style-name="T12"><text:s/></text:span></text:p>
          </draw:text-box>
        </draw:frame>
        <draw:frame draw:style-name="gr31" draw:layer="layout" svg:width="2.352cm" svg:height="0.323cm" svg:x="15.91cm" svg:y="2.234cm">
          <draw:text-box>
            <text:p text:style-name="P1"><text:span text:style-name="T9">Colonna riservata </text:span></text:p>
          </draw:text-box>
        </draw:frame>
        <draw:frame draw:style-name="gr32" draw:layer="layout" svg:width="2.559cm" svg:height="0.323cm" svg:x="15.91cm" svg:y="2.555cm">
          <draw:text-box>
            <text:p text:style-name="P1"><text:span text:style-name="T9">all'Amministrazione </text:span></text:p>
          </draw:text-box>
        </draw:frame>
        <draw:frame draw:style-name="gr33" draw:layer="layout" svg:width="2.661cm" svg:height="0.323cm" svg:x="15.91cm" svg:y="2.881cm">
          <draw:text-box>
            <text:p text:style-name="P1"><text:span text:style-name="T9">per l'attribuzione del </text:span></text:p>
          </draw:text-box>
        </draw:frame>
        <draw:polygon draw:style-name="gr12" draw:layer="layout" svg:width="0.017cm" svg:height="0.017cm" svg:x="1.203cm" svg:y="1.933cm" svg:viewBox="0 0 18 18" draw:points="0,18 18,18 18,0 0,0">
          <text:p/>
        </draw:polygon>
        <draw:polygon draw:style-name="gr12" draw:layer="layout" svg:width="0.017cm" svg:height="0.017cm" svg:x="1.203cm" svg:y="1.933cm" svg:viewBox="0 0 18 18" draw:points="0,18 18,18 18,0 0,0">
          <text:p/>
        </draw:polygon>
        <draw:polygon draw:style-name="gr12" draw:layer="layout" svg:width="14.491cm" svg:height="0.017cm" svg:x="1.22cm" svg:y="1.933cm" svg:viewBox="0 0 14492 18" draw:points="0,18 14492,18 14492,0 0,0">
          <text:p/>
        </draw:polygon>
        <draw:polygon draw:style-name="gr12" draw:layer="layout" svg:width="0.017cm" svg:height="0.017cm" svg:x="15.711cm" svg:y="1.933cm" svg:viewBox="0 0 18 18" draw:points="0,18 18,18 18,0 0,0">
          <text:p/>
        </draw:polygon>
        <draw:polygon draw:style-name="gr12" draw:layer="layout" svg:width="2.955cm" svg:height="0.017cm" svg:x="15.727cm" svg:y="1.933cm" svg:viewBox="0 0 2956 18" draw:points="0,18 2956,18 2956,0 0,0">
          <text:p/>
        </draw:polygon>
        <draw:polygon draw:style-name="gr12" draw:layer="layout" svg:width="0.017cm" svg:height="0.017cm" svg:x="18.682cm" svg:y="1.933cm" svg:viewBox="0 0 18 18" draw:points="0,18 18,18 18,0 0,0">
          <text:p/>
        </draw:polygon>
        <draw:polygon draw:style-name="gr12" draw:layer="layout" svg:width="0.017cm" svg:height="0.017cm" svg:x="18.682cm" svg:y="1.933cm" svg:viewBox="0 0 18 18" draw:points="0,18 18,18 18,0 0,0">
          <text:p/>
        </draw:polygon>
        <draw:polygon draw:style-name="gr12" draw:layer="layout" svg:width="0.004cm" svg:height="3.299cm" svg:x="1.195cm" svg:y="1.9cm" svg:viewBox="0 0 5 3300" draw:points="0,3300 5,3300 5,0 0,0">
          <text:p/>
        </draw:polygon>
        <draw:polygon draw:style-name="gr12" draw:layer="layout" svg:width="0.025cm" svg:height="2.733cm" svg:x="18.674cm" svg:y="1.9cm" svg:viewBox="0 0 26 2734" draw:points="0,2734 26,2734 26,0 0,0">
          <text:p/>
        </draw:polygon>
        <draw:frame draw:style-name="gr34" draw:layer="layout" svg:width="1.272cm" svg:height="0.323cm" svg:x="15.91cm" svg:y="3.207cm">
          <draw:text-box>
            <text:p text:style-name="P1"><text:span text:style-name="T9">punteggio</text:span></text:p>
          </draw:text-box>
        </draw:frame>
        <draw:polygon draw:style-name="gr8" draw:layer="layout" svg:width="0.017cm" svg:height="1.417cm" svg:x="18.682cm" svg:y="3.782cm" svg:viewBox="0 0 18 1418" draw:points="0,1418 18,1418 18,0 0,0">
          <text:p/>
        </draw:polygon>
        <draw:frame draw:style-name="gr60" draw:layer="layout" svg:width="0.863cm" svg:height="0.352cm" svg:x="2.3cm" svg:y="5.032cm">
          <draw:text-box>
            <text:p text:style-name="P1"><text:span text:style-name="T13"><text:s/></text:span></text:p>
          </draw:text-box>
        </draw:frame>
        <draw:frame draw:style-name="gr91" draw:text-style-name="P1" draw:layer="layout" svg:width="2.595cm" svg:height="0.352cm" svg:x="1.673cm" svg:y="5.148cm">
          <draw:text-box>
            <text:p text:style-name="P1"><text:span text:style-name="T13"><text:s/></text:span></text:p>
          </draw:text-box>
        </draw:frame>
        <draw:frame draw:style-name="gr62" draw:layer="layout" svg:width="0.214cm" svg:height="0.471cm" svg:x="3.557cm" svg:y="4.4cm">
          <draw:text-box>
            <text:p text:style-name="P1"><text:span text:style-name="T15">□</text:span></text:p>
          </draw:text-box>
        </draw:frame>
        <draw:frame draw:style-name="gr92" draw:layer="layout" svg:width="0.26cm" svg:height="0.429cm" svg:x="3.9cm" svg:y="4.414cm">
          <draw:text-box>
            <text:p text:style-name="P1"><text:span text:style-name="T16">SI</text:span></text:p>
          </draw:text-box>
        </draw:frame>
        <draw:frame draw:style-name="gr71" draw:layer="layout" svg:width="0.049cm" svg:height="0.259cm" svg:x="10.635cm" svg:y="4.559cm">
          <draw:text-box>
            <text:p text:style-name="P1"><text:span text:style-name="T18"><text:s/></text:span></text:p>
          </draw:text-box>
        </draw:frame>
        <draw:frame draw:style-name="gr62" draw:layer="layout" svg:width="0.214cm" svg:height="0.471cm" svg:x="5.685cm" svg:y="4.429cm">
          <draw:text-box>
            <text:p text:style-name="P1"><text:span text:style-name="T15">□</text:span></text:p>
          </draw:text-box>
        </draw:frame>
        <draw:frame draw:style-name="gr93" draw:layer="layout" svg:width="0.472cm" svg:height="0.429cm" svg:x="6.028cm" svg:y="4.443cm">
          <draw:text-box>
            <text:p text:style-name="P1"><text:span text:style-name="T16">NO</text:span></text:p>
          </draw:text-box>
        </draw:frame>
        <draw:polygon draw:style-name="gr12" draw:layer="layout" svg:width="3.32cm" svg:height="0cm" svg:x="1.2cm" svg:y="3.8cm" svg:viewBox="0 0 3321 0" draw:points="0,0 3321,0 3321,0">
          <text:p/>
        </draw:polygon>
        <draw:polygon draw:style-name="gr8" draw:layer="layout" svg:width="17.513cm" svg:height="0.025cm" svg:x="1.2cm" svg:y="3.774cm" svg:viewBox="0 0 17514 26" draw:points="0,26 17514,26 17514,0 0,0">
          <text:p/>
        </draw:polygon>
        <draw:polygon draw:style-name="gr8" draw:layer="layout" svg:width="0.021cm" svg:height="0.025cm" svg:x="18.678cm" svg:y="3.8cm" svg:viewBox="0 0 22 26" draw:points="0,26 22,26 22,0 0,0">
          <text:p/>
        </draw:polygon>
        <draw:polygon draw:style-name="gr8" draw:layer="layout" svg:width="0.017cm" svg:height="0.017cm" svg:x="18.682cm" svg:y="4.582cm" svg:viewBox="0 0 18 18" draw:points="0,18 18,18 18,0 0,0">
          <text:p/>
        </draw:polygon>
        <draw:polygon draw:style-name="gr12" draw:layer="layout" svg:width="0.021cm" svg:height="0.017cm" svg:x="1.2cm" svg:y="5.23cm" svg:viewBox="0 0 22 18" draw:points="0,18 22,18 22,0 0,0">
          <text:p/>
        </draw:polygon>
        <draw:polygon draw:style-name="gr12" draw:layer="layout" svg:width="3.243cm" svg:height="0.017cm" svg:x="1.22cm" svg:y="5.23cm" svg:viewBox="0 0 3244 18" draw:points="0,18 3244,18 3244,0 0,0">
          <text:p/>
        </draw:polygon>
        <draw:polygon draw:style-name="gr8" draw:layer="layout" svg:width="14.193cm" svg:height="0.017cm" svg:x="4.484cm" svg:y="5.23cm" svg:viewBox="0 0 14194 18" draw:points="0,18 14194,18 14194,0 0,0">
          <text:p/>
        </draw:polygon>
        <draw:polygon draw:style-name="gr8" draw:layer="layout" svg:width="0.021cm" svg:height="0.017cm" svg:x="18.678cm" svg:y="5.23cm" svg:viewBox="0 0 22 18" draw:points="0,18 22,18 22,0 0,0">
          <text:p/>
        </draw:polygon>
        <draw:polygon draw:style-name="gr12" draw:layer="layout" svg:width="0.373cm" svg:height="0.343cm" svg:x="3.441cm" svg:y="4.411cm" svg:viewBox="0 0 374 344" draw:points="0,344 374,344 374,0 0,0">
          <text:p/>
        </draw:polygon>
        <draw:polygon draw:style-name="gr16" draw:layer="layout" svg:width="0.338cm" svg:height="0.307cm" svg:x="3.459cm" svg:y="4.429cm" svg:viewBox="0 0 339 308" draw:points="0,308 339,308 339,0 0,0">
          <text:p/>
        </draw:polygon>
        <draw:polygon draw:style-name="gr12" draw:layer="layout" svg:width="0.373cm" svg:height="0.343cm" svg:x="5.569cm" svg:y="4.444cm" svg:viewBox="0 0 374 344" draw:points="0,344 374,344 374,0 0,0">
          <text:p/>
        </draw:polygon>
        <draw:polygon draw:style-name="gr16" draw:layer="layout" svg:width="0.338cm" svg:height="0.307cm" svg:x="5.587cm" svg:y="4.462cm" svg:viewBox="0 0 339 308" draw:points="0,308 339,308 339,0 0,0">
          <text:p/>
        </draw:polygon>
        <draw:polygon draw:style-name="gr8" draw:layer="layout" svg:width="0cm" svg:height="1.399cm" svg:x="15.6cm" svg:y="3.8cm" svg:viewBox="0 0 0 1400" draw:points="0,1400 0,1400 0,0 0,0">
          <text:p/>
        </draw:polygon>
        <draw:frame draw:style-name="gr94" draw:layer="layout" svg:width="7.847cm" svg:height="0.484cm" svg:x="1.333cm" svg:y="6.4cm">
          <draw:text-box>
            <text:p text:style-name="P1"><text:span text:style-name="T6">R</text:span><text:span text:style-name="T16">ESIDENZA NEL </text:span><text:span text:style-name="T22">C</text:span><text:span text:style-name="T16">OMUNE DI </text:span><text:span text:style-name="T22">M</text:span><text:span text:style-name="T16">ONSUMMANO </text:span><text:span text:style-name="T22">T</text:span><text:span text:style-name="T16">ERME</text:span></text:p>
          </draw:text-box>
        </draw:frame>
        <draw:frame draw:style-name="gr3" draw:layer="layout" svg:width="0.091cm" svg:height="0.484cm" svg:x="3.733cm" svg:y="6.073cm">
          <draw:text-box>
            <text:p text:style-name="P1"><text:span text:style-name="T2"><text:s/></text:span></text:p>
          </draw:text-box>
        </draw:frame>
        <draw:frame draw:style-name="gr56" draw:layer="layout" svg:width="0.121cm" svg:height="0.475cm" svg:x="4.191cm" svg:y="8.047cm">
          <draw:text-box>
            <text:p text:style-name="P1"><text:span text:style-name="T12"><text:s/></text:span></text:p>
          </draw:text-box>
        </draw:frame>
        <draw:frame draw:style-name="gr31" draw:layer="layout" svg:width="2.352cm" svg:height="0.323cm" svg:x="15.896cm" svg:y="6.134cm">
          <draw:text-box>
            <text:p text:style-name="P1"><text:span text:style-name="T9">Colonna riservata </text:span></text:p>
          </draw:text-box>
        </draw:frame>
        <draw:frame draw:style-name="gr32" draw:layer="layout" svg:width="2.559cm" svg:height="0.323cm" svg:x="15.896cm" svg:y="6.455cm">
          <draw:text-box>
            <text:p text:style-name="P1"><text:span text:style-name="T9">all'Amministrazione </text:span></text:p>
          </draw:text-box>
        </draw:frame>
        <draw:frame draw:style-name="gr33" draw:layer="layout" svg:width="2.661cm" svg:height="0.323cm" svg:x="15.896cm" svg:y="6.781cm">
          <draw:text-box>
            <text:p text:style-name="P1"><text:span text:style-name="T9">per l'attribuzione del </text:span></text:p>
          </draw:text-box>
        </draw:frame>
        <draw:polygon draw:style-name="gr12" draw:layer="layout" svg:width="0.017cm" svg:height="0.017cm" svg:x="1.189cm" svg:y="5.833cm" svg:viewBox="0 0 18 18" draw:points="0,18 18,18 18,0 0,0">
          <text:p/>
        </draw:polygon>
        <draw:polygon draw:style-name="gr12" draw:layer="layout" svg:width="0.017cm" svg:height="0.017cm" svg:x="1.189cm" svg:y="5.833cm" svg:viewBox="0 0 18 18" draw:points="0,18 18,18 18,0 0,0">
          <text:p/>
        </draw:polygon>
        <draw:polygon draw:style-name="gr12" draw:layer="layout" svg:width="14.491cm" svg:height="0.017cm" svg:x="1.206cm" svg:y="5.833cm" svg:viewBox="0 0 14492 18" draw:points="0,18 14492,18 14492,0 0,0">
          <text:p/>
        </draw:polygon>
        <draw:polygon draw:style-name="gr12" draw:layer="layout" svg:width="0.017cm" svg:height="0.017cm" svg:x="15.697cm" svg:y="5.833cm" svg:viewBox="0 0 18 18" draw:points="0,18 18,18 18,0 0,0">
          <text:p/>
        </draw:polygon>
        <draw:polygon draw:style-name="gr12" draw:layer="layout" svg:width="2.955cm" svg:height="0.017cm" svg:x="15.713cm" svg:y="5.833cm" svg:viewBox="0 0 2956 18" draw:points="0,18 2956,18 2956,0 0,0">
          <text:p/>
        </draw:polygon>
        <draw:polygon draw:style-name="gr12" draw:layer="layout" svg:width="0.017cm" svg:height="0.017cm" svg:x="18.668cm" svg:y="5.833cm" svg:viewBox="0 0 18 18" draw:points="0,18 18,18 18,0 0,0">
          <text:p/>
        </draw:polygon>
        <draw:polygon draw:style-name="gr12" draw:layer="layout" svg:width="0.017cm" svg:height="0.017cm" svg:x="18.668cm" svg:y="5.833cm" svg:viewBox="0 0 18 18" draw:points="0,18 18,18 18,0 0,0">
          <text:p/>
        </draw:polygon>
        <draw:polygon draw:style-name="gr12" draw:layer="layout" svg:width="0.018cm" svg:height="3.299cm" svg:x="1.181cm" svg:y="5.8cm" svg:viewBox="0 0 19 3300" draw:points="0,3300 19,3300 19,0 0,0">
          <text:p/>
        </draw:polygon>
        <draw:polygon draw:style-name="gr12" draw:layer="layout" svg:width="0.025cm" svg:height="2.733cm" svg:x="18.66cm" svg:y="5.8cm" svg:viewBox="0 0 26 2734" draw:points="0,2734 26,2734 26,0 0,0">
          <text:p/>
        </draw:polygon>
        <draw:frame draw:style-name="gr34" draw:layer="layout" svg:width="1.272cm" svg:height="0.323cm" svg:x="15.896cm" svg:y="7.107cm">
          <draw:text-box>
            <text:p text:style-name="P1"><text:span text:style-name="T9">punteggio</text:span></text:p>
          </draw:text-box>
        </draw:frame>
        <draw:polygon draw:style-name="gr8" draw:layer="layout" svg:width="0.017cm" svg:height="1.417cm" svg:x="18.668cm" svg:y="7.682cm" svg:viewBox="0 0 18 1418" draw:points="0,1418 18,1418 18,0 0,0">
          <text:p/>
        </draw:polygon>
        <draw:frame draw:style-name="gr60" draw:layer="layout" svg:width="0.863cm" svg:height="0.352cm" svg:x="2.286cm" svg:y="8.932cm">
          <draw:text-box>
            <text:p text:style-name="P1"><text:span text:style-name="T13"><text:s/></text:span></text:p>
          </draw:text-box>
        </draw:frame>
        <draw:frame draw:style-name="gr91" draw:text-style-name="P1" draw:layer="layout" svg:width="2.595cm" svg:height="0.352cm" svg:x="1.659cm" svg:y="9.048cm">
          <draw:text-box>
            <text:p text:style-name="P1"><text:span text:style-name="T13"><text:s/></text:span></text:p>
          </draw:text-box>
        </draw:frame>
        <draw:frame draw:style-name="gr62" draw:layer="layout" svg:width="0.214cm" svg:height="0.471cm" svg:x="3.543cm" svg:y="8.3cm">
          <draw:text-box>
            <text:p text:style-name="P1"><text:span text:style-name="T15">□</text:span></text:p>
          </draw:text-box>
        </draw:frame>
        <draw:frame draw:style-name="gr92" draw:layer="layout" svg:width="0.26cm" svg:height="0.429cm" svg:x="3.886cm" svg:y="8.314cm">
          <draw:text-box>
            <text:p text:style-name="P1"><text:span text:style-name="T16">SI</text:span></text:p>
          </draw:text-box>
        </draw:frame>
        <draw:frame draw:style-name="gr71" draw:layer="layout" svg:width="0.049cm" svg:height="0.259cm" svg:x="10.621cm" svg:y="8.459cm">
          <draw:text-box>
            <text:p text:style-name="P1"><text:span text:style-name="T18"><text:s/></text:span></text:p>
          </draw:text-box>
        </draw:frame>
        <draw:frame draw:style-name="gr62" draw:layer="layout" svg:width="0.214cm" svg:height="0.471cm" svg:x="5.671cm" svg:y="8.329cm">
          <draw:text-box>
            <text:p text:style-name="P1"><text:span text:style-name="T15">□</text:span></text:p>
          </draw:text-box>
        </draw:frame>
        <draw:frame draw:style-name="gr93" draw:layer="layout" svg:width="0.472cm" svg:height="0.429cm" svg:x="6.014cm" svg:y="8.343cm">
          <draw:text-box>
            <text:p text:style-name="P1"><text:span text:style-name="T16">NO</text:span></text:p>
          </draw:text-box>
        </draw:frame>
        <draw:polygon draw:style-name="gr12" draw:layer="layout" svg:width="3.32cm" svg:height="0cm" svg:x="1.186cm" svg:y="7.7cm" svg:viewBox="0 0 3321 0" draw:points="0,0 3321,0 3321,0">
          <text:p/>
        </draw:polygon>
        <draw:polygon draw:style-name="gr8" draw:layer="layout" svg:width="17.399cm" svg:height="0.025cm" svg:x="1.3cm" svg:y="7.674cm" svg:viewBox="0 0 17400 26" draw:points="0,26 17400,26 17400,0 0,0">
          <text:p/>
        </draw:polygon>
        <draw:polygon draw:style-name="gr8" draw:layer="layout" svg:width="0.021cm" svg:height="0.025cm" svg:x="18.664cm" svg:y="7.7cm" svg:viewBox="0 0 22 26" draw:points="0,26 22,26 22,0 0,0">
          <text:p/>
        </draw:polygon>
        <draw:polygon draw:style-name="gr8" draw:layer="layout" svg:width="0.017cm" svg:height="0.017cm" svg:x="18.668cm" svg:y="8.482cm" svg:viewBox="0 0 18 18" draw:points="0,18 18,18 18,0 0,0">
          <text:p/>
        </draw:polygon>
        <draw:polygon draw:style-name="gr12" draw:layer="layout" svg:width="0.021cm" svg:height="0.017cm" svg:x="1.186cm" svg:y="9.13cm" svg:viewBox="0 0 22 18" draw:points="0,18 22,18 22,0 0,0">
          <text:p/>
        </draw:polygon>
        <draw:polygon draw:style-name="gr12" draw:layer="layout" svg:width="3.243cm" svg:height="0.017cm" svg:x="1.206cm" svg:y="9.13cm" svg:viewBox="0 0 3244 18" draw:points="0,18 3244,18 3244,0 0,0">
          <text:p/>
        </draw:polygon>
        <draw:polygon draw:style-name="gr8" draw:layer="layout" svg:width="14.193cm" svg:height="0.017cm" svg:x="4.47cm" svg:y="9.13cm" svg:viewBox="0 0 14194 18" draw:points="0,18 14194,18 14194,0 0,0">
          <text:p/>
        </draw:polygon>
        <draw:polygon draw:style-name="gr8" draw:layer="layout" svg:width="0.021cm" svg:height="0.017cm" svg:x="18.664cm" svg:y="9.13cm" svg:viewBox="0 0 22 18" draw:points="0,18 22,18 22,0 0,0">
          <text:p/>
        </draw:polygon>
        <draw:polygon draw:style-name="gr12" draw:layer="layout" svg:width="0.373cm" svg:height="0.343cm" svg:x="3.427cm" svg:y="8.311cm" svg:viewBox="0 0 374 344" draw:points="0,344 374,344 374,0 0,0">
          <text:p/>
        </draw:polygon>
        <draw:polygon draw:style-name="gr16" draw:layer="layout" svg:width="0.338cm" svg:height="0.307cm" svg:x="3.445cm" svg:y="8.329cm" svg:viewBox="0 0 339 308" draw:points="0,308 339,308 339,0 0,0">
          <text:p/>
        </draw:polygon>
        <draw:polygon draw:style-name="gr12" draw:layer="layout" svg:width="0.373cm" svg:height="0.343cm" svg:x="5.555cm" svg:y="8.344cm" svg:viewBox="0 0 374 344" draw:points="0,344 374,344 374,0 0,0">
          <text:p/>
        </draw:polygon>
        <draw:polygon draw:style-name="gr16" draw:layer="layout" svg:width="0.338cm" svg:height="0.307cm" svg:x="5.573cm" svg:y="8.362cm" svg:viewBox="0 0 339 308" draw:points="0,308 339,308 339,0 0,0">
          <text:p/>
        </draw:polygon>
        <draw:polygon draw:style-name="gr8" draw:layer="layout" svg:width="0cm" svg:height="1.399cm" svg:x="15.586cm" svg:y="7.7cm" svg:viewBox="0 0 0 1400" draw:points="0,1400 0,1400 0,0 0,0">
          <text:p/>
        </draw:polygon>
        <draw:frame draw:style-name="gr95" draw:text-style-name="P1" draw:layer="layout" svg:width="10.956cm" svg:height="0.302cm" svg:x="1.602cm" svg:y="20.637cm">
          <draw:text-box>
            <text:p text:style-name="P1"><text:span text:style-name="T14">CONSAPEVOLE DELLE SANZIONI PENALI PREVISTE PER IL CASO DI FALSITÀ IN ATTI E DICHIARAZIONI MENDACI</text:span></text:p>
          </draw:text-box>
        </draw:frame>
        <draw:frame draw:style-name="gr96" draw:text-style-name="P1" draw:layer="layout" svg:width="0.082cm" svg:height="0.387cm" svg:x="12.621cm" svg:y="20.563cm">
          <draw:text-box>
            <text:p text:style-name="P1"><text:span text:style-name="T8">,</text:span></text:p>
          </draw:text-box>
        </draw:frame>
        <draw:frame draw:style-name="gr97" draw:text-style-name="P1" draw:layer="layout" svg:width="2.834cm" svg:height="0.302cm" svg:x="12.702cm" svg:y="20.637cm">
          <draw:text-box>
            <text:p text:style-name="P1"><text:span text:style-name="T14"><text:s/></text:span><text:span text:style-name="T14">COSÌ COME STABILITO DALL</text:span></text:p>
          </draw:text-box>
        </draw:frame>
        <draw:frame draw:style-name="gr29" draw:text-style-name="P1" draw:layer="layout" svg:width="0.074cm" svg:height="0.387cm" svg:x="15.568cm" svg:y="20.563cm">
          <draw:text-box>
            <text:p text:style-name="P1"><text:span text:style-name="T8">'</text:span></text:p>
          </draw:text-box>
        </draw:frame>
        <draw:frame draw:style-name="gr98" draw:text-style-name="P1" draw:layer="layout" svg:width="0.4cm" svg:height="0.302cm" svg:x="15.64cm" svg:y="20.637cm">
          <draw:text-box>
            <text:p text:style-name="P1"><text:span text:style-name="T14">ART</text:span></text:p>
          </draw:text-box>
        </draw:frame>
        <draw:frame draw:style-name="gr99" draw:text-style-name="P1" draw:layer="layout" svg:width="0.404cm" svg:height="0.387cm" svg:x="16.038cm" svg:y="20.563cm">
          <draw:text-box>
            <text:p text:style-name="P1"><text:span text:style-name="T8">.76</text:span></text:p>
          </draw:text-box>
        </draw:frame>
        <draw:frame draw:style-name="gr100" draw:text-style-name="P1" draw:layer="layout" svg:width="0.485cm" svg:height="0.302cm" svg:x="16.44cm" svg:y="20.637cm">
          <draw:text-box>
            <text:p text:style-name="P1"><text:span text:style-name="T14"><text:s/></text:span><text:span text:style-name="T14">DEL </text:span></text:p>
          </draw:text-box>
        </draw:frame>
        <draw:frame draw:style-name="gr101" draw:text-style-name="P1" draw:layer="layout" svg:width="0.777cm" svg:height="0.387cm" svg:x="16.939cm" svg:y="20.563cm">
          <draw:text-box>
            <text:p text:style-name="P1"><text:span text:style-name="T8">D.P.R.</text:span></text:p>
          </draw:text-box>
        </draw:frame>
        <draw:frame draw:style-name="gr43" draw:text-style-name="P1" draw:layer="layout" svg:width="0.057cm" svg:height="0.302cm" svg:x="17.714cm" svg:y="20.637cm">
          <draw:text-box>
            <text:p text:style-name="P1"><text:span text:style-name="T14"><text:s/></text:span></text:p>
          </draw:text-box>
        </draw:frame>
        <draw:frame draw:style-name="gr102" draw:text-style-name="P1" draw:layer="layout" svg:width="0.485cm" svg:height="0.387cm" svg:x="17.777cm" svg:y="20.563cm">
          <draw:text-box>
            <text:p text:style-name="P1"><text:span text:style-name="T8">445</text:span></text:p>
          </draw:text-box>
        </draw:frame>
        <draw:frame draw:style-name="gr103" draw:text-style-name="P1" draw:layer="layout" svg:width="0.43cm" svg:height="0.302cm" svg:x="18.26cm" svg:y="20.637cm">
          <draw:text-box>
            <text:p text:style-name="P1"><text:span text:style-name="T14"><text:s/></text:span><text:span text:style-name="T14">DEL</text:span></text:p>
          </draw:text-box>
        </draw:frame>
        <draw:frame draw:style-name="gr104" draw:text-style-name="P1" draw:layer="layout" svg:width="1.534cm" svg:height="0.387cm" svg:x="1.602cm" svg:y="20.949cm">
          <draw:text-box>
            <text:p text:style-name="P1"><text:span text:style-name="T8">28/12/2000</text:span></text:p>
          </draw:text-box>
        </draw:frame>
        <draw:frame draw:style-name="gr105" draw:text-style-name="P1" draw:layer="layout" svg:width="15.565cm" svg:height="0.302cm" svg:x="3.134cm" svg:y="21.022cm">
          <draw:text-box>
            <text:p text:style-name="P1"><text:span text:style-name="T14"><text:s/></text:span><text:span text:style-name="T14">E DELLA CONSEGUENTE POSSIBILE DECADENZA DAI BENEFICI CONSEGUENTI AL PROVVEDIMENTO EVENTUALMENTE EMANATO SULLA BASE DELLA </text:span></text:p>
          </draw:text-box>
        </draw:frame>
        <draw:frame draw:style-name="gr106" draw:text-style-name="P1" draw:layer="layout" svg:width="3.279cm" svg:height="0.302cm" svg:x="1.602cm" svg:y="21.412cm">
          <draw:text-box>
            <text:p text:style-name="P1"><text:span text:style-name="T14">DICHIARAZIONE NON VERITIERA </text:span></text:p>
          </draw:text-box>
        </draw:frame>
        <draw:frame draw:style-name="gr107" draw:text-style-name="P1" draw:layer="layout" svg:width="0.201cm" svg:height="0.387cm" svg:x="9.616cm" svg:y="21.719cm">
          <draw:text-box>
            <text:p text:style-name="P1"><text:span text:style-name="T7">D</text:span></text:p>
          </draw:text-box>
        </draw:frame>
        <draw:frame draw:style-name="gr108" draw:text-style-name="P1" draw:layer="layout" svg:width="0.87cm" svg:height="0.302cm" svg:x="9.815cm" svg:y="21.794cm">
          <draw:text-box>
            <text:p text:style-name="P1"><text:span text:style-name="T10">ICHIARO</text:span></text:p>
          </draw:text-box>
        </draw:frame>
        <draw:frame draw:style-name="gr29" draw:text-style-name="P1" draw:layer="layout" svg:width="0.074cm" svg:height="0.387cm" svg:x="10.746cm" svg:y="21.723cm">
          <draw:text-box>
            <text:p text:style-name="P1"><text:span text:style-name="T8"><text:s/></text:span></text:p>
          </draw:text-box>
        </draw:frame>
        <draw:frame draw:style-name="gr109" draw:text-style-name="P1" draw:layer="layout" svg:width="0.404cm" svg:height="0.302cm" svg:x="1.602cm" svg:y="22.187cm">
          <draw:text-box>
            <text:p text:style-name="P1"><text:span text:style-name="T14">CHE</text:span></text:p>
          </draw:text-box>
        </draw:frame>
        <draw:frame draw:style-name="gr96" draw:text-style-name="P1" draw:layer="layout" svg:width="0.082cm" svg:height="0.387cm" svg:x="2.004cm" svg:y="22.113cm">
          <draw:text-box>
            <text:p text:style-name="P1"><text:span text:style-name="T8">,</text:span></text:p>
          </draw:text-box>
        </draw:frame>
        <draw:frame draw:style-name="gr110" draw:text-style-name="P1" draw:layer="layout" svg:width="7.592cm" svg:height="0.302cm" svg:x="2.084cm" svg:y="22.187cm">
          <draw:text-box>
            <text:p text:style-name="P1"><text:span text:style-name="T14"><text:s/></text:span><text:span text:style-name="T14">TUTTE LE INFORMAZIONI CONTENUTE NEL CURRICULUM VITAE PERSONALE</text:span></text:p>
          </draw:text-box>
        </draw:frame>
        <draw:frame draw:style-name="gr96" draw:text-style-name="P1" draw:layer="layout" svg:width="0.082cm" svg:height="0.387cm" svg:x="9.738cm" svg:y="22.113cm">
          <draw:text-box>
            <text:p text:style-name="P1"><text:span text:style-name="T8">,</text:span></text:p>
          </draw:text-box>
        </draw:frame>
        <draw:frame draw:style-name="gr111" draw:text-style-name="P1" draw:layer="layout" svg:width="2.783cm" svg:height="0.302cm" svg:x="9.819cm" svg:y="22.187cm">
          <draw:text-box>
            <text:p text:style-name="P1"><text:span text:style-name="T14"><text:s/></text:span><text:span text:style-name="T14">CORRISPONDONO AL VERO</text:span></text:p>
          </draw:text-box>
        </draw:frame>
        <draw:polygon draw:style-name="gr12" draw:layer="layout" svg:width="17.462cm" svg:height="0.017cm" svg:x="1.4cm" svg:y="19.7cm" svg:viewBox="0 0 17463 18" draw:points="0,18 17463,18 17463,0 0,0">
          <text:p/>
        </draw:polygon>
        <draw:polygon draw:style-name="gr12" draw:layer="layout" svg:width="0.002cm" svg:height="4.443cm" svg:x="1.4cm" svg:y="19.718cm" svg:viewBox="0 0 3 4444" draw:points="3,4444 0,4444 0,0 3,0">
          <text:p/>
        </draw:polygon>
        <draw:polygon draw:style-name="gr12" draw:layer="layout" svg:width="0.017cm" svg:height="0.017cm" svg:x="1.403cm" svg:y="24.161cm" svg:viewBox="0 0 18 18" draw:points="0,18 18,18 18,0 0,0">
          <text:p/>
        </draw:polygon>
        <draw:polygon draw:style-name="gr12" draw:layer="layout" svg:width="0.017cm" svg:height="0.017cm" svg:x="1.403cm" svg:y="24.161cm" svg:viewBox="0 0 18 18" draw:points="0,18 18,18 18,0 0,0">
          <text:p/>
        </draw:polygon>
        <draw:polygon draw:style-name="gr12" draw:layer="layout" svg:width="17.462cm" svg:height="0.017cm" svg:x="1.42cm" svg:y="24.161cm" svg:viewBox="0 0 17463 18" draw:points="0,18 17463,18 17463,0 0,0">
          <text:p/>
        </draw:polygon>
        <draw:polygon draw:style-name="gr12" draw:layer="layout" svg:width="0.017cm" svg:height="4.343cm" svg:x="18.882cm" svg:y="19.818cm" svg:viewBox="0 0 18 4344" draw:points="0,4344 18,4344 18,0 0,0">
          <text:p/>
        </draw:polygon>
        <draw:polygon draw:style-name="gr12" draw:layer="layout" svg:width="0.017cm" svg:height="0.017cm" svg:x="18.882cm" svg:y="24.161cm" svg:viewBox="0 0 18 18" draw:points="0,18 18,18 18,0 0,0">
          <text:p/>
        </draw:polygon>
        <draw:polygon draw:style-name="gr12" draw:layer="layout" svg:width="0.017cm" svg:height="0.017cm" svg:x="18.882cm" svg:y="24.161cm" svg:viewBox="0 0 18 18" draw:points="0,18 18,18 18,0 0,0">
          <text:p/>
        </draw:polygon>
        <draw:frame draw:style-name="gr112" draw:text-style-name="P1" draw:layer="layout" svg:width="0.154cm" svg:height="0.387cm" svg:x="12.621cm" svg:y="22.113cm">
          <draw:text-box>
            <text:p text:style-name="P1"><text:span text:style-name="T8">. </text:span></text:p>
          </draw:text-box>
        </draw:frame>
        <draw:frame draw:style-name="gr113" draw:layer="layout" svg:width="0.243cm" svg:height="0.484cm" svg:x="1.703cm" svg:y="25.634cm">
          <draw:text-box>
            <text:p text:style-name="P1"><text:span text:style-name="T2">D</text:span></text:p>
          </draw:text-box>
        </draw:frame>
        <draw:frame draw:style-name="gr114" draw:layer="layout" svg:width="0.595cm" svg:height="0.387cm" svg:x="1.944cm" svg:y="25.708cm">
          <draw:text-box>
            <text:p text:style-name="P1"><text:span text:style-name="T8">ATA </text:span></text:p>
          </draw:text-box>
        </draw:frame>
        <draw:frame draw:style-name="gr115" draw:layer="layout" svg:width="3.283cm" svg:height="0.302cm" svg:x="2.537cm" svg:y="25.782cm">
          <draw:text-box>
            <text:p text:style-name="P1"><text:span text:style-name="T23">…</text:span><text:span text:style-name="T23">.................................................</text:span></text:p>
          </draw:text-box>
        </draw:frame>
        <draw:frame draw:style-name="gr116" draw:layer="layout" svg:width="0.184cm" svg:height="0.484cm" svg:x="8.476cm" svg:y="25.634cm">
          <draw:text-box>
            <text:p text:style-name="P1"><text:span text:style-name="T2">F</text:span></text:p>
          </draw:text-box>
        </draw:frame>
        <draw:frame draw:style-name="gr117" draw:layer="layout" svg:width="0.781cm" svg:height="0.387cm" svg:x="8.654cm" svg:y="25.708cm">
          <draw:text-box>
            <text:p text:style-name="P1"><text:span text:style-name="T8">IRMA </text:span></text:p>
          </draw:text-box>
        </draw:frame>
        <draw:frame draw:style-name="gr118" draw:layer="layout" svg:width="4.743cm" svg:height="0.302cm" svg:x="9.437cm" svg:y="25.782cm">
          <draw:text-box>
            <text:p text:style-name="P1"><text:span text:style-name="T23">…</text:span><text:span text:style-name="T23">........................................................................</text:span></text:p>
          </draw:text-box>
        </draw:frame>
        <draw:frame draw:style-name="gr119" draw:layer="layout" svg:width="10.132cm" svg:height="0.484cm" svg:x="1.422cm" svg:y="10.314cm">
          <draw:text-box>
            <text:p text:style-name="P1"><text:span text:style-name="T6">C</text:span><text:span text:style-name="T7">ONOSCENZA E CAPACITA' D'USO DEI PIÙ DIFFUSI STRUMENTI INFORMATICI</text:span></text:p>
          </draw:text-box>
        </draw:frame>
        <draw:frame draw:style-name="gr3" draw:layer="layout" svg:width="0.091cm" svg:height="0.484cm" svg:x="3.847cm" svg:y="10.24cm">
          <draw:text-box>
            <text:p text:style-name="P1"><text:span text:style-name="T2"><text:s/></text:span></text:p>
          </draw:text-box>
        </draw:frame>
        <draw:frame draw:style-name="gr54" draw:layer="layout" svg:width="0.29cm" svg:height="0.387cm" svg:x="2.943cm" svg:y="11.258cm">
          <draw:text-box>
            <text:p text:style-name="P1"><text:span text:style-name="T7"><text:s text:c="4"/></text:span></text:p>
          </draw:text-box>
        </draw:frame>
        <draw:frame draw:style-name="gr120" draw:layer="layout" svg:width="9.003cm" svg:height="0.484cm" svg:x="3.31cm" svg:y="11.183cm">
          <draw:text-box>
            <text:p text:style-name="P1"><text:span text:style-name="T24">S</text:span><text:span text:style-name="T25">TRUMENTI INFORMATICI CONOSCIUTI ED UTILIZZATI AD UN BUON LIVELLO</text:span></text:p>
          </draw:text-box>
        </draw:frame>
        <draw:frame draw:style-name="gr56" draw:layer="layout" svg:width="0.121cm" svg:height="0.475cm" svg:x="4.331cm" svg:y="11.352cm">
          <draw:text-box>
            <text:p text:style-name="P1"><text:span text:style-name="T12"><text:s/></text:span></text:p>
          </draw:text-box>
        </draw:frame>
        <draw:frame draw:style-name="gr31" draw:layer="layout" svg:width="2.352cm" svg:height="0.323cm" svg:x="16.01cm" svg:y="10.301cm">
          <draw:text-box>
            <text:p text:style-name="P1"><text:span text:style-name="T9">Colonna riservata </text:span></text:p>
          </draw:text-box>
        </draw:frame>
        <draw:frame draw:style-name="gr32" draw:layer="layout" svg:width="2.559cm" svg:height="0.323cm" svg:x="16.01cm" svg:y="10.622cm">
          <draw:text-box>
            <text:p text:style-name="P1"><text:span text:style-name="T9">all'Amministrazione </text:span></text:p>
          </draw:text-box>
        </draw:frame>
        <draw:frame draw:style-name="gr33" draw:layer="layout" svg:width="2.661cm" svg:height="0.323cm" svg:x="16.01cm" svg:y="10.948cm">
          <draw:text-box>
            <text:p text:style-name="P1"><text:span text:style-name="T9">per l'attribuzione del </text:span></text:p>
          </draw:text-box>
        </draw:frame>
        <draw:polygon draw:style-name="gr12" draw:layer="layout" svg:width="0.017cm" svg:height="0.017cm" svg:x="1.303cm" svg:y="10cm" svg:viewBox="0 0 18 18" draw:points="0,18 18,18 18,0 0,0">
          <text:p/>
        </draw:polygon>
        <draw:polygon draw:style-name="gr12" draw:layer="layout" svg:width="0.017cm" svg:height="0.017cm" svg:x="1.303cm" svg:y="10cm" svg:viewBox="0 0 18 18" draw:points="0,18 18,18 18,0 0,0">
          <text:p/>
        </draw:polygon>
        <draw:polygon draw:style-name="gr12" draw:layer="layout" svg:width="14.491cm" svg:height="0.017cm" svg:x="1.32cm" svg:y="10cm" svg:viewBox="0 0 14492 18" draw:points="0,18 14492,18 14492,0 0,0">
          <text:p/>
        </draw:polygon>
        <draw:polygon draw:style-name="gr12" draw:layer="layout" svg:width="0.017cm" svg:height="0.017cm" svg:x="15.811cm" svg:y="10cm" svg:viewBox="0 0 18 18" draw:points="0,18 18,18 18,0 0,0">
          <text:p/>
        </draw:polygon>
        <draw:polygon draw:style-name="gr12" draw:layer="layout" svg:width="2.955cm" svg:height="0.017cm" svg:x="15.827cm" svg:y="10cm" svg:viewBox="0 0 2956 18" draw:points="0,18 2956,18 2956,0 0,0">
          <text:p/>
        </draw:polygon>
        <draw:polygon draw:style-name="gr12" draw:layer="layout" svg:width="0.017cm" svg:height="0.017cm" svg:x="18.782cm" svg:y="10cm" svg:viewBox="0 0 18 18" draw:points="0,18 18,18 18,0 0,0">
          <text:p/>
        </draw:polygon>
        <draw:polygon draw:style-name="gr12" draw:layer="layout" svg:width="0.017cm" svg:height="0.017cm" svg:x="18.782cm" svg:y="10cm" svg:viewBox="0 0 18 18" draw:points="0,18 18,18 18,0 0,0">
          <text:p/>
        </draw:polygon>
        <draw:frame draw:style-name="gr34" draw:layer="layout" svg:width="1.272cm" svg:height="0.323cm" svg:x="16.01cm" svg:y="11.274cm">
          <draw:text-box>
            <text:p text:style-name="P1"><text:span text:style-name="T9">punteggio</text:span></text:p>
          </draw:text-box>
        </draw:frame>
        <draw:polygon draw:style-name="gr1" draw:layer="layout" svg:width="0.017cm" svg:height="0.017cm" svg:x="1.321cm" svg:y="11.838cm" svg:viewBox="0 0 18 18" draw:points="0,18 18,18 18,0 0,0">
          <text:p/>
        </draw:polygon>
        <draw:polygon draw:style-name="gr16" draw:layer="layout" svg:width="0.017cm" svg:height="0.017cm" svg:x="1.321cm" svg:y="11.838cm" svg:viewBox="0 0 18 18" draw:points="0,18 18,18 18,0 0,0">
          <text:p/>
        </draw:polygon>
        <draw:polygon draw:style-name="gr8" draw:layer="layout" svg:width="0.017cm" svg:height="0.017cm" svg:x="15.811cm" svg:y="11.832cm" svg:viewBox="0 0 18 18" draw:points="0,18 18,18 18,0 0,0">
          <text:p/>
        </draw:polygon>
        <draw:polygon draw:style-name="gr8" draw:layer="layout" svg:width="2.955cm" svg:height="0.017cm" svg:x="15.866cm" svg:y="11.788cm" svg:viewBox="0 0 2956 18" draw:points="0,18 2956,18 2956,0 0,0">
          <text:p/>
        </draw:polygon>
        <draw:frame draw:style-name="gr61" draw:layer="layout" svg:width="2.154cm" svg:height="0.352cm" svg:x="1.693cm" svg:y="15cm">
          <draw:text-box>
            <text:p text:style-name="P1"><text:span text:style-name="T13"><text:s/></text:span></text:p>
          </draw:text-box>
        </draw:frame>
        <draw:frame draw:style-name="gr62" draw:layer="layout" svg:width="0.214cm" svg:height="0.471cm" svg:x="4.242cm" svg:y="12.405cm">
          <draw:text-box>
            <text:p text:style-name="P1"><text:span text:style-name="T15">□</text:span></text:p>
          </draw:text-box>
        </draw:frame>
        <draw:frame draw:style-name="gr63" draw:layer="layout" svg:width="0.209cm" svg:height="0.429cm" svg:x="4.585cm" svg:y="12.419cm">
          <draw:text-box>
            <text:p text:style-name="P1"><text:span text:style-name="T16">V</text:span></text:p>
          </draw:text-box>
        </draw:frame>
        <draw:frame draw:style-name="gr121" draw:layer="layout" svg:width="1.928cm" svg:height="0.352cm" svg:x="4.792cm" svg:y="12.489cm">
          <draw:text-box>
            <text:p text:style-name="P1"><text:span text:style-name="T17">IDEOSCRITTURA</text:span></text:p>
          </draw:text-box>
        </draw:frame>
        <draw:frame draw:style-name="gr62" draw:layer="layout" svg:width="0.214cm" svg:height="0.471cm" svg:x="4.242cm" svg:y="12.929cm">
          <draw:text-box>
            <text:p text:style-name="P1"><text:span text:style-name="T15">□</text:span></text:p>
          </draw:text-box>
        </draw:frame>
        <draw:frame draw:style-name="gr72" draw:layer="layout" svg:width="0.176cm" svg:height="0.429cm" svg:x="4.585cm" svg:y="12.943cm">
          <draw:text-box>
            <text:p text:style-name="P1"><text:span text:style-name="T16">F</text:span></text:p>
          </draw:text-box>
        </draw:frame>
        <draw:frame draw:style-name="gr122" draw:text-style-name="P1" draw:layer="layout" svg:width="2.335cm" svg:height="0.352cm" svg:x="4.765cm" svg:y="13.003cm">
          <draw:text-box>
            <text:p text:style-name="P1"><text:span text:style-name="T17">OGLIO DI CALCOLO </text:span></text:p>
          </draw:text-box>
        </draw:frame>
        <draw:frame draw:style-name="gr75" draw:layer="layout" svg:width="0.252cm" svg:height="0.352cm" svg:x="4.126cm" svg:y="11.853cm">
          <draw:text-box>
            <text:p text:style-name="P1"><text:span text:style-name="T17">(B</text:span></text:p>
          </draw:text-box>
        </draw:frame>
        <draw:frame draw:style-name="gr76" draw:layer="layout" svg:width="3.439cm" svg:height="0.281cm" svg:x="4.376cm" svg:y="11.91cm">
          <draw:text-box>
            <text:p text:style-name="P1"><text:span text:style-name="T19">ARRARE LA CASELLA CHE INTERESSA</text:span></text:p>
          </draw:text-box>
        </draw:frame>
        <draw:polygon draw:style-name="gr12" draw:layer="layout" svg:width="2.692cm" svg:height="0.017cm" svg:x="1.326cm" svg:y="11.787cm" svg:viewBox="0 0 2693 18" draw:points="0,18 2693,18 2693,0 0,0">
          <text:p/>
        </draw:polygon>
        <draw:polygon draw:style-name="gr8" draw:layer="layout" svg:width="0.017cm" svg:height="0.017cm" svg:x="4.038cm" svg:y="11.787cm" svg:viewBox="0 0 18 18" draw:points="0,18 18,18 18,0 0,0">
          <text:p/>
        </draw:polygon>
        <draw:polygon draw:style-name="gr8" draw:layer="layout" svg:width="11.781cm" svg:height="0.017cm" svg:x="4.055cm" svg:y="11.787cm" svg:viewBox="0 0 11782 18" draw:points="0,18 11782,18 11782,0 0,0">
          <text:p/>
        </draw:polygon>
        <draw:polygon draw:style-name="gr8" draw:layer="layout" svg:width="0.017cm" svg:height="0.017cm" svg:x="15.837cm" svg:y="11.787cm" svg:viewBox="0 0 18 18" draw:points="0,18 18,18 18,0 0,0">
          <text:p/>
        </draw:polygon>
        <draw:polygon draw:style-name="gr8" draw:layer="layout" svg:width="0.017cm" svg:height="0.017cm" svg:x="18.808cm" svg:y="11.787cm" svg:viewBox="0 0 18 18" draw:points="0,18 18,18 18,0 0,0">
          <text:p/>
        </draw:polygon>
        <draw:polygon draw:style-name="gr8" draw:layer="layout" svg:width="0.025cm" svg:height="3.294cm" svg:x="4cm" svg:y="11.805cm" svg:viewBox="0 0 26 3295" draw:points="0,3295 26,3295 26,0 0,0">
          <text:p/>
        </draw:polygon>
        <draw:polygon draw:style-name="gr8" draw:layer="layout" svg:width="0cm" svg:height="5.261cm" svg:x="15.8cm" svg:y="11.838cm" svg:viewBox="0 0 0 5262" draw:points="0,5262 0,5262 0,0 0,0">
          <text:p/>
        </draw:polygon>
        <draw:polygon draw:style-name="gr8" draw:layer="layout" svg:width="0cm" svg:height="6.294cm" svg:x="18.8cm" svg:y="11.805cm" svg:viewBox="0 0 0 6295" draw:points="0,6295 0,6295 0,0 0,0">
          <text:p/>
        </draw:polygon>
        <draw:frame draw:style-name="gr77" draw:layer="layout" svg:width="0.091cm" svg:height="0.352cm" svg:x="7.826cm" svg:y="11.853cm">
          <draw:text-box>
            <text:p text:style-name="P1"><text:span text:style-name="T17">)</text:span></text:p>
          </draw:text-box>
        </draw:frame>
        <draw:polygon draw:style-name="gr12" draw:layer="layout" svg:width="0.017cm" svg:height="0.017cm" svg:x="1.3cm" svg:y="15.082cm" svg:viewBox="0 0 18 18" draw:points="0,18 18,18 18,0 0,0">
          <text:p/>
        </draw:polygon>
        <draw:polygon draw:style-name="gr12" draw:layer="layout" svg:width="2.692cm" svg:height="0.017cm" svg:x="1.317cm" svg:y="15.082cm" svg:viewBox="0 0 2693 18" draw:points="0,18 2693,18 2693,0 0,0">
          <text:p/>
        </draw:polygon>
        <draw:polygon draw:style-name="gr8" draw:layer="layout" svg:width="0.017cm" svg:height="0.017cm" svg:x="4.009cm" svg:y="15.082cm" svg:viewBox="0 0 18 18" draw:points="0,18 18,18 18,0 0,0">
          <text:p/>
        </draw:polygon>
        <draw:polygon draw:style-name="gr8" draw:layer="layout" svg:width="14.873cm" svg:height="0.017cm" svg:x="4.026cm" svg:y="15.082cm" svg:viewBox="0 0 14874 18" draw:points="0,18 14874,18 14874,0 0,0">
          <text:p/>
        </draw:polygon>
        <draw:polygon draw:style-name="gr8" draw:layer="layout" svg:width="0.017cm" svg:height="0.017cm" svg:x="15.808cm" svg:y="15.082cm" svg:viewBox="0 0 18 18" draw:points="0,18 18,18 18,0 0,0">
          <text:p/>
        </draw:polygon>
        <draw:frame draw:style-name="gr3" draw:layer="layout" svg:width="0.091cm" svg:height="0.484cm" svg:x="3.827cm" svg:y="15.202cm">
          <draw:text-box>
            <text:p text:style-name="P1"><text:span text:style-name="T6"><text:s/></text:span></text:p>
          </draw:text-box>
        </draw:frame>
        <draw:frame draw:style-name="gr79" draw:layer="layout" svg:width="0.434cm" svg:height="0.387cm" svg:x="2.94cm" svg:y="15.452cm">
          <draw:text-box>
            <text:p text:style-name="P1"><text:span text:style-name="T7"><text:s text:c="6"/></text:span></text:p>
          </draw:text-box>
        </draw:frame>
        <draw:frame draw:style-name="gr123" draw:layer="layout" svg:width="0.252cm" svg:height="0.484cm" svg:x="3.37cm" svg:y="15.377cm">
          <draw:text-box>
            <text:p text:style-name="P1"><text:span text:style-name="T6">A</text:span></text:p>
          </draw:text-box>
        </draw:frame>
        <draw:frame draw:style-name="gr124" draw:text-style-name="P5" draw:layer="layout" svg:width="6.661cm" svg:height="0.387cm" svg:x="3.616cm" svg:y="15.452cm">
          <draw:text-box>
            <text:p text:style-name="P1"><text:span text:style-name="T25">TTESTATI O DOCUMENTI DI CERTIFICAZIONE POSSEDUTI </text:span></text:p>
          </draw:text-box>
        </draw:frame>
        <draw:polygon draw:style-name="gr12" draw:layer="layout" svg:width="0.017cm" svg:height="0.864cm" svg:x="1.3cm" svg:y="15.1cm" svg:viewBox="0 0 18 865" draw:points="0,865 18,865 18,0 0,0">
          <text:p/>
        </draw:polygon>
        <draw:frame draw:style-name="gr3" draw:layer="layout" svg:width="0.091cm" svg:height="0.484cm" svg:x="7.643cm" svg:y="15.377cm">
          <draw:text-box>
            <text:p text:style-name="P1"><text:span text:style-name="T6"><text:s/></text:span></text:p>
          </draw:text-box>
        </draw:frame>
        <draw:frame draw:style-name="gr125" draw:layer="layout" svg:width="1.471cm" svg:height="0.387cm" svg:x="2.3cm" svg:y="16.331cm">
          <draw:text-box>
            <text:p text:style-name="P1"><text:span text:style-name="T8">Specificare </text:span></text:p>
          </draw:text-box>
        </draw:frame>
        <draw:polygon draw:style-name="gr12" draw:layer="layout" svg:width="0.017cm" svg:height="0.017cm" svg:x="1.3cm" svg:y="15.964cm" svg:viewBox="0 0 18 18" draw:points="0,18 18,18 18,0 0,0">
          <text:p/>
        </draw:polygon>
        <draw:polygon draw:style-name="gr8" draw:layer="layout" svg:width="0.017cm" svg:height="0.017cm" svg:x="3.98cm" svg:y="16.382cm" svg:viewBox="0 0 18 18" draw:points="0,18 18,18 18,0 0,0">
          <text:p/>
        </draw:polygon>
        <draw:polygon draw:style-name="gr8" draw:layer="layout" svg:width="0.017cm" svg:height="0.017cm" svg:x="3.98cm" svg:y="16.382cm" svg:viewBox="0 0 18 18" draw:points="0,18 18,18 18,0 0,0">
          <text:p/>
        </draw:polygon>
        <draw:polygon draw:style-name="gr8" draw:layer="layout" svg:width="11.781cm" svg:height="0.017cm" svg:x="3.997cm" svg:y="16.382cm" svg:viewBox="0 0 11782 18" draw:points="0,18 11782,18 11782,0 0,0">
          <text:p/>
        </draw:polygon>
        <draw:polygon draw:style-name="gr8" draw:layer="layout" svg:width="0.017cm" svg:height="0.017cm" svg:x="15.779cm" svg:y="16.382cm" svg:viewBox="0 0 18 18" draw:points="0,18 18,18 18,0 0,0">
          <text:p/>
        </draw:polygon>
        <draw:polygon draw:style-name="gr12" draw:layer="layout" svg:width="0cm" svg:height="2.318cm" svg:x="1.3cm" svg:y="15.981cm" svg:viewBox="0 0 0 2319" draw:points="0,2319 0,2319 0,0 0,0">
          <text:p/>
        </draw:polygon>
        <draw:polygon draw:style-name="gr8" draw:layer="layout" svg:width="0.019cm" svg:height="1.8cm" svg:x="3.98cm" svg:y="16.399cm" svg:viewBox="0 0 20 1801" draw:points="0,1801 20,1801 20,0 0,0">
          <text:p/>
        </draw:polygon>
        <draw:polygon draw:style-name="gr8" draw:layer="layout" svg:width="0.02cm" svg:height="1.8cm" svg:x="15.779cm" svg:y="16.399cm" svg:viewBox="0 0 21 1801" draw:points="0,1801 21,1801 21,0 0,0">
          <text:p/>
        </draw:polygon>
        <draw:frame draw:style-name="gr3" draw:layer="layout" svg:width="0.091cm" svg:height="0.484cm" svg:x="3.798cm" svg:y="16.684cm">
          <draw:text-box>
            <text:p text:style-name="P1"><text:span text:style-name="T6"><text:s/></text:span></text:p>
          </draw:text-box>
        </draw:frame>
        <draw:polygon draw:style-name="gr12" draw:layer="layout" svg:width="0.373cm" svg:height="0.343cm" svg:x="4.126cm" svg:y="12.416cm" svg:viewBox="0 0 374 344" draw:points="0,344 374,344 374,0 0,0">
          <text:p/>
        </draw:polygon>
        <draw:polygon draw:style-name="gr16" draw:layer="layout" svg:width="0.338cm" svg:height="0.307cm" svg:x="4.144cm" svg:y="12.434cm" svg:viewBox="0 0 339 308" draw:points="0,308 339,308 339,0 0,0">
          <text:p/>
        </draw:polygon>
        <draw:polygon draw:style-name="gr12" draw:layer="layout" svg:width="0.373cm" svg:height="0.343cm" svg:x="4.126cm" svg:y="12.944cm" svg:viewBox="0 0 374 344" draw:points="0,344 374,344 374,0 0,0">
          <text:p/>
        </draw:polygon>
        <draw:polygon draw:style-name="gr16" draw:layer="layout" svg:width="0.338cm" svg:height="0.307cm" svg:x="4.144cm" svg:y="12.962cm" svg:viewBox="0 0 339 308" draw:points="0,308 339,308 339,0 0,0">
          <text:p/>
        </draw:polygon>
        <draw:frame draw:style-name="gr126" draw:layer="layout" svg:width="7.52cm" svg:height="0.352cm" svg:x="3.4cm" svg:y="15.848cm">
          <draw:text-box>
            <text:p text:style-name="P1"><text:span text:style-name="T25">(P</text:span><text:span text:style-name="T19">ATENTE </text:span><text:span text:style-name="T25">E</text:span><text:span text:style-name="T19">UROPEA </text:span><text:span text:style-name="T25">ECDL</text:span><text:span text:style-name="T19">, </text:span><text:span text:style-name="T25">C</text:span><text:span text:style-name="T19">ERTIFICAZIONE </text:span><text:span text:style-name="T25">MOUS</text:span><text:span text:style-name="T19"> O ATTESTATI ANALOGHI </text:span></text:p>
          </draw:text-box>
        </draw:frame>
        <draw:polygon draw:style-name="gr12" draw:layer="layout" svg:width="0.018cm" svg:height="3.299cm" svg:x="1.182cm" svg:y="5.8cm" svg:viewBox="0 0 19 3300" draw:points="0,3300 19,3300 19,0 0,0">
          <text:p/>
        </draw:polygon>
        <draw:polygon draw:style-name="gr12" draw:layer="layout" svg:width="0.018cm" svg:height="3.299cm" svg:x="18.781cm" svg:y="10cm" svg:viewBox="0 0 19 3300" draw:points="0,3300 19,3300 19,0 0,0">
          <text:p/>
        </draw:polygon>
        <draw:frame draw:style-name="gr62" draw:layer="layout" svg:width="0.214cm" svg:height="0.471cm" svg:x="4.242cm" svg:y="13.429cm">
          <draw:text-box>
            <text:p text:style-name="P1"><text:span text:style-name="T15">□</text:span></text:p>
          </draw:text-box>
        </draw:frame>
        <draw:frame draw:style-name="gr67" draw:layer="layout" svg:width="0.32cm" svg:height="0.429cm" svg:x="4.585cm" svg:y="13.443cm">
          <draw:text-box>
            <text:p text:style-name="P1"><text:span text:style-name="T16">W</text:span></text:p>
          </draw:text-box>
        </draw:frame>
        <draw:frame draw:style-name="gr127" draw:text-style-name="P1" draw:layer="layout" svg:width="3.135cm" svg:height="0.352cm" svg:x="4.9cm" svg:y="13.5cm">
          <draw:text-box>
            <text:p text:style-name="P1"><text:span text:style-name="T17">EB E POSTA ELETTRONICA </text:span></text:p>
          </draw:text-box>
        </draw:frame>
        <draw:polygon draw:style-name="gr12" draw:layer="layout" svg:width="0.373cm" svg:height="0.343cm" svg:x="4.126cm" svg:y="13.444cm" svg:viewBox="0 0 374 344" draw:points="0,344 374,344 374,0 0,0">
          <text:p/>
        </draw:polygon>
        <draw:polygon draw:style-name="gr16" draw:layer="layout" svg:width="0.338cm" svg:height="0.307cm" svg:x="4.144cm" svg:y="13.462cm" svg:viewBox="0 0 339 308" draw:points="0,308 339,308 339,0 0,0">
          <text:p/>
        </draw:polygon>
        <draw:frame draw:style-name="gr62" draw:text-style-name="P1" draw:layer="layout" svg:width="0.214cm" svg:height="0.471cm" svg:x="4.266cm" svg:y="13.929cm">
          <draw:text-box>
            <text:p text:style-name="P1"><text:span text:style-name="T15">□</text:span></text:p>
          </draw:text-box>
        </draw:frame>
        <draw:frame draw:style-name="gr72" draw:text-style-name="P1" draw:layer="layout" svg:width="0.176cm" svg:height="0.429cm" svg:x="4.609cm" svg:y="13.943cm">
          <draw:text-box>
            <text:p text:style-name="P1"><text:span text:style-name="T16">S</text:span></text:p>
          </draw:text-box>
        </draw:frame>
        <draw:frame draw:style-name="gr128" draw:text-style-name="P1" draw:layer="layout" svg:width="4.045cm" svg:height="0.352cm" svg:x="4.755cm" svg:y="14.001cm">
          <draw:text-box>
            <text:p text:style-name="P1"><text:span text:style-name="T17">TRUMENTI DI ANALISI STATISTICA</text:span></text:p>
          </draw:text-box>
        </draw:frame>
        <draw:polygon draw:style-name="gr12" draw:layer="layout" svg:width="0.373cm" svg:height="0.343cm" svg:x="4.15cm" svg:y="13.944cm" svg:viewBox="0 0 374 344" draw:points="0,344 374,344 374,0 0,0">
          <text:p/>
        </draw:polygon>
        <draw:polygon draw:style-name="gr16" draw:layer="layout" svg:width="0.338cm" svg:height="0.307cm" svg:x="4.168cm" svg:y="13.962cm" svg:viewBox="0 0 339 308" draw:points="0,308 339,308 339,0 0,0">
          <text:p/>
        </draw:polygon>
        <draw:frame draw:style-name="gr62" draw:text-style-name="P1" draw:layer="layout" svg:width="0.214cm" svg:height="0.471cm" svg:x="4.266cm" svg:y="14.4cm">
          <draw:text-box>
            <text:p text:style-name="P1"><text:span text:style-name="T15">□</text:span></text:p>
          </draw:text-box>
        </draw:frame>
        <draw:frame draw:style-name="gr129" draw:text-style-name="P1" draw:layer="layout" svg:width="0.214cm" svg:height="0.429cm" svg:x="4.609cm" svg:y="14.414cm">
          <draw:text-box>
            <text:p text:style-name="P1"><text:span text:style-name="T16">A</text:span></text:p>
          </draw:text-box>
        </draw:frame>
        <draw:frame draw:style-name="gr130" draw:text-style-name="P1" draw:layer="layout" svg:width="3.685cm" svg:height="0.352cm" svg:x="4.82cm" svg:y="14.48cm">
          <draw:text-box>
            <text:p text:style-name="P1"><text:span text:style-name="T17">LTRI STRUMENTI INFORMATICI</text:span></text:p>
          </draw:text-box>
        </draw:frame>
        <draw:polygon draw:style-name="gr12" draw:layer="layout" svg:width="0.373cm" svg:height="0.343cm" svg:x="4.15cm" svg:y="14.415cm" svg:viewBox="0 0 374 344" draw:points="0,344 374,344 374,0 0,0">
          <text:p/>
        </draw:polygon>
        <draw:polygon draw:style-name="gr16" draw:layer="layout" svg:width="0.338cm" svg:height="0.307cm" svg:x="4.168cm" svg:y="14.433cm" svg:viewBox="0 0 339 308" draw:points="0,308 339,308 339,0 0,0">
          <text:p/>
        </draw:polygon>
        <draw:polygon draw:style-name="gr12" draw:layer="layout" svg:width="0cm" svg:height="5.099cm" svg:x="1.3cm" svg:y="10cm" svg:viewBox="0 0 0 5100" draw:points="0,5100 0,5100 0,0 0,0">
          <text:p/>
        </draw:polygon>
        <draw:polygon draw:style-name="gr12" draw:layer="layout" svg:width="0.017cm" svg:height="0.017cm" svg:x="1.3cm" svg:y="18.2cm" svg:viewBox="0 0 18 18" draw:points="0,18 18,18 18,0 0,0">
          <text:p/>
        </draw:polygon>
        <draw:polygon draw:style-name="gr12" draw:layer="layout" svg:width="2.692cm" svg:height="0.017cm" svg:x="1.317cm" svg:y="18.2cm" svg:viewBox="0 0 2693 18" draw:points="0,18 2693,18 2693,0 0,0">
          <text:p/>
        </draw:polygon>
        <draw:polygon draw:style-name="gr8" draw:layer="layout" svg:width="0.017cm" svg:height="0.017cm" svg:x="4.009cm" svg:y="18.2cm" svg:viewBox="0 0 18 18" draw:points="0,18 18,18 18,0 0,0">
          <text:p/>
        </draw:polygon>
        <draw:polygon draw:style-name="gr8" draw:layer="layout" svg:width="14.873cm" svg:height="0.017cm" svg:x="4.026cm" svg:y="18.2cm" svg:viewBox="0 0 14874 18" draw:points="0,18 14874,18 14874,0 0,0">
          <text:p/>
        </draw:polygon>
        <draw:polygon draw:style-name="gr8" draw:layer="layout" svg:width="0.017cm" svg:height="0.017cm" svg:x="15.808cm" svg:y="18.2cm" svg:viewBox="0 0 18 18" draw:points="0,18 18,18 18,0 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6-07-22T13:12:46.24</dc:date>
    <meta:generator>OpenOffice/4.1.10$Win32 OpenOffice.org_project/4110m2$Build-9807</meta:generator>
    <meta:editing-duration>P1DT1H47M30S</meta:editing-duration>
    <meta:editing-cycles>14</meta:editing-cycles>
    <dc:creator>Ilaria Monti</dc:creator>
    <meta:document-statistic meta:object-count="993"/>
  </office:meta>
</office:document-meta>
</file>