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line-height="150%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5" style:family="paragraph" style:parent-style-name="Standard" style:list-style-name="L1"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 style:list-style-name="L2"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 style:list-style-name="L2">
      <style:text-properties fo:font-size="14pt" fo:font-style="normal" style:font-style-asian="normal" style:font-style-complex="normal"/>
    </style:style>
    <style:style style:name="T1" style:family="text">
      <style:text-properties fo:color="#000000" style:font-name="Times New Roman" fo:font-weight="normal" style:font-name-asian="Arial1" style:font-weight-asian="normal" style:font-name-complex="Arial1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5pt" fo:font-weight="normal"/>
    </style:style>
    <style:style style:name="T4" style:family="text">
      <style:text-properties fo:font-size="13.5pt" fo:font-weight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utodichiarazione (MODELLO A)</text:p>
      <text:p text:style-name="P1"/>
      <text:p text:style-name="P1"/>
      <text:p text:style-name="P1"><text:s text:c="76"/>Spett.le</text:p>
      <text:p text:style-name="P1"><text:s text:c="76"/>Comune di Monsummano Terme</text:p>
      <text:p text:style-name="P1"><text:s text:c="76"/>Piazza IV Novembre <text:s text:c="70"/><text:tab/><text:tab/><text:tab/><text:tab/><text:tab/>PEC:comune.monsummano@postacert.toscana.it</text:p>
      <text:p text:style-name="P1"/>
      <text:p text:style-name="P1"/>
      <text:p text:style-name="P1"/>
      <text:p text:style-name="P1">OGGETTO: Istanza per la partecipazione alla consultazione preliminare di mercato finalizzata all’affidamento in concessione, ai sensi del D. LGS 36/2023, del <text:span text:style-name="T5">“</text:span><text:span text:style-name="T1">SERVIZIO DI GESTIONE VALORIZZAZIONE CHALET - “EX POSTA”-IN PIAZZA IV NOVEMBRE”</text:span><text:span text:style-name="T5">.</text:span></text:p>
      <text:p text:style-name="P1"/>
      <text:p text:style-name="P1"/>
      <text:p text:style-name="P3">Il sottoscritto ............................................... nato il ........................ a ............................... e residente in</text:p>
      <text:p text:style-name="P3">............ via ................................ n. ..... codice fiscale.......................................... in qualità</text:p>
      <text:p text:style-name="P3">di ............................... dell’operatore economico ................................................................ con sede</text:p>
      <text:p text:style-name="P3">legale in ..................... via ................... sede operativa in .........................via ....................... codice</text:p>
      <text:p text:style-name="P3">fiscale n. ................... partita IVA n. ..................</text:p>
      <text:p text:style-name="P3">Per ogni comunicazione relativa a chiarimenti e per le verifiche previste dalla normativa vigente:</text:p>
      <text:p text:style-name="P3">Domicilio eletto: via ……………………… n. ….. Località ………………….. CAP ………………</text:p>
      <text:p text:style-name="P3">telefono ...................</text:p>
      <text:p text:style-name="P3">e-mail (PEC) ………......................</text:p>
      <text:p text:style-name="P3"/>
      <text:p text:style-name="P4"><text:span text:style-name="T2">sotto la propria responsabilità – a norma degli articoli 46-47 del DPR 28.12.2000 n. 445 - e nella consapevolezza che le dichiarazioni mendaci e la falsità in atti sono punite ai sensi del Codice Penale e delle leggi speciali in materia (art. 76 DPR </text:span><text:soft-page-break/><text:span text:style-name="T2">445/2000 </text:span><text:span text:style-name="T6">“Testo unico delle disposizioni legislative e regolamentari in materia di documentazione amministrativa “</text:span><text:span text:style-name="T2">),</text:span></text:p>
      <text:p text:style-name="P1"><text:s text:c="51"/></text:p>
      <text:p text:style-name="P1"><text:s text:c="55"/>MANIFESTA </text:p>
      <text:p text:style-name="P1"/>
      <text:p text:style-name="P1">il proprio interesse a partecipare alla Consultazione preliminare di mercato in oggetto </text:p>
      <text:p text:style-name="P1"><text:s text:c="55"/></text:p>
      <text:p text:style-name="P1"><text:s text:c="64"/>e</text:p>
      <text:p text:style-name="P1"/>
      <text:p text:style-name="P1"><text:s text:c="56"/>DICHIARA</text:p>
      <text:p text:style-name="P1"/>
      <text:p text:style-name="P1">1. che l’operatore di cui è rappresentante legale è in possesso:</text:p>
      <text:list xml:id="list446748115" text:style-name="L2">
        <text:list-item>
          <text:p text:style-name="P7"><text:span text:style-name="T7">dei requisiti di ordine generale e di non trovarsi in alcun motivo di esclusione dalla partecipazione a una procedura d'appalto o concessione previsti dagli artt. 94 e 95 del D.lgs. 36/2023 <text:s/></text:span><text:span text:style-name="T3">Decreti Legislativo 31 marzo 2023, n. 36 <text:s/></text:span><text:span text:style-name="T4">Codice dei contratti pubblici in attuazione dell'articolo 1 della legge 21 giugno 2022, n. 78, recante delega al Governo in materia di contratti pubblici;</text:span></text:p>
        </text:list-item>
        <text:list-item>
          <text:p text:style-name="P6">dei requisiti di idoneità professionale prescritti nell’avviso di manifestazione di interesse;</text:p>
        </text:list-item>
        <text:list-item>
          <text:p text:style-name="P6">dei requisiti di capacità economica e finanziaria prescritti nell’avviso di manifestazione di interesse;</text:p>
        </text:list-item>
        <text:list-item>
          <text:p text:style-name="P6">dei requisiti di capacità tecnica e professionale prescritti nell’avviso di manifestazione di interesse.</text:p>
        </text:list-item>
      </text:list>
      <text:p text:style-name="P1"/>
      <text:p text:style-name="P1">2. 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p>
      <text:list xml:id="list2420544073" text:style-name="L1">
        <text:list-header>
          <text:p text:style-name="P5"/>
        </text:list-header>
      </text:list>
      <text:p text:style-name="P1">3. di essere a conoscenza che la presente istanza non costituisce prova di possesso dei requisiti generali e speciali richiesti per l’affidamento.</text:p>
      <text:p text:style-name="P1"/>
      <text:p text:style-name="P1"/>
      <text:p text:style-name="P1">……………………., li …………………</text:p>
      <text:p text:style-name="P1"/>
      <text:p text:style-name="P1"/>
      <text:p text:style-name="P1"><text:s text:c="93"/>TIMBRO e FIRMA</text:p>
      <text:p text:style-name="P1"><text:s text:c="88"/>………………………………Pag. 2 di 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onio Pileggi</meta:initial-creator>
    <meta:creation-date>2023-08-24T09:50:20.21</meta:creation-date>
    <dc:date>2023-12-11T10:54:28.976000000</dc:date>
    <meta:editing-duration>PT4H13M58S</meta:editing-duration>
    <meta:editing-cycles>19</meta:editing-cycles>
    <meta:generator>LibreOffice/6.4.3.2$Windows_X86_64 LibreOffice_project/747b5d0ebf89f41c860ec2a39efd7cb15b54f2d8</meta:generator>
    <meta:print-date>2023-12-05T17:19:20.409000000</meta:print-date>
    <dc:creator>s. t.</dc:creator>
    <meta:document-statistic meta:table-count="0" meta:image-count="0" meta:object-count="0" meta:page-count="2" meta:paragraph-count="31" meta:word-count="397" meta:character-count="3793" meta:non-whitespace-character-count="2659"/>
  </office:meta>
</office:document-meta>
</file>