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font-name-asian="Calibri" style:font-name-complex="Calibri"/>
    </style:style>
    <style:style style:name="T3" style:family="text">
      <style:text-properties fo:color="#000000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color="#000000" fo:font-size="11pt" style:font-name-asian="Calibri" style:font-size-asian="11pt" style:font-name-complex="Calibri" style:font-size-complex="11pt"/>
    </style:style>
    <style:style style:name="T6" style:family="text">
      <style:text-properties fo:color="#000000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style:text-underline-style="solid" style:text-underline-width="auto" style:text-underline-color="font-color"/>
    </style:style>
    <style:style style:name="T11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6">Allegato “A” DOMANDA DI PARTECIPAZIONE </text:span></text:p>
      <text:p text:style-name="P3"/>
      <text:p text:style-name="P4"/>
      <text:p text:style-name="P4"><text:s text:c="62"/></text:p>
      <text:p text:style-name="P2"><text:span text:style-name="T2"><text:s text:c="67"/></text:span><text:span text:style-name="T3">Al COMUNE DI MONSUMMANO TERME</text:span></text:p>
      <text:p text:style-name="P4"><text:s text:c="66"/>….....................................................</text:p>
      <text:p text:style-name="P4"/>
      <text:p text:style-name="P4"/>
      <text:p text:style-name="P4">MANIFESTAZIONE INTERESSE PER L’ACQUISIZIONE IN CONCESSIONE 99/LE DI UN’AREA PER COSTRUZIONE DI CAPPELLA DI FAMIGLIA POSTA NEL CIMITERO DI MONSUMMANO CAPOLUOGO. </text:p>
      <text:p text:style-name="P4"/>
      <text:p text:style-name="P4"/>
      <text:p text:style-name="P5">La/Il sottoscritta/o _________________________________________________________________ nata/o il _____________________ <text:span text:style-name="T8">a __________________________________________________ </text:span></text:p>
      <text:p text:style-name="P6">residente in ______________________________________________________________________ </text:p>
      <text:p text:style-name="P6">Via/P.zza _______________________________________________________ N. ______________ </text:p>
      <text:p text:style-name="P6">codice fiscale ____________________________________________________________________</text:p>
      <text:p text:style-name="P6">in relazione all’Avviso di cui in oggetto </text:p>
      <text:p text:style-name="P7"/>
      <text:p text:style-name="P8">MANIFESTA IL PROPRIO INTERESSE E DICHIARA:</text:p>
      <text:p text:style-name="P9"/>
      <text:p text:style-name="P2"><text:span text:style-name="T1">di </text:span><text:span text:style-name="T4">offrire, per l’acquisizione in concessione 99/le dell’area la seguente somma _______________________ (in cifre) _________________________________________________ (in lettere);</text:span></text:p>
      <text:p text:style-name="P2"><text:span text:style-name="T4"/></text:p>
      <text:p text:style-name="P10">L’offerta deve essere superiore ad Euro 18.546,00 (diciottomilacinquecentoquarantasei/00). Sono accettate solo offerte in aumento. </text:p>
      <text:p text:style-name="P11"/>
      <text:p text:style-name="P11">In caso di discordanza tra la percentuale espressa in cifre e in lettere, sarà considerata valida quella indicata in lettere. </text:p>
      <text:p text:style-name="P12"/>
      <text:p text:style-name="P13">DICHIARA INFINE</text:p>
      <text:p text:style-name="P14"/>
      <text:p text:style-name="P14">di aver preso visione dell’Avviso in oggetto e di accettarlo in tutti i suoi contenuti. </text:p>
      <text:p text:style-name="P14"/>
      <text:p text:style-name="P14"><text:tab/><text:tab/><text:tab/><text:tab/><text:tab/><text:tab/><text:tab/><text:tab/> <text:s text:c="8"/>In fede, </text:p>
      <text:p text:style-name="P14"><text:tab/><text:tab/><text:tab/><text:tab/><text:tab/><text:tab/><text:tab/><text:tab/>IL RICHIEDENTE </text:p>
      <text:p text:style-name="P14"><text:tab/><text:tab/><text:tab/><text:tab/><text:tab/><text:tab/><text:tab/><text:tab/> <text:s text:c="6"/>(FIRMA) </text:p>
      <text:p text:style-name="P14">Luogo e data:________________________ </text:p>
      <text:p text:style-name="P14"/>
      <text:p text:style-name="P14"/>
      <text:p text:style-name="P14">Documentazione da allegare pena esclusione: </text:p>
      <text:list xml:id="list7036779863636401480" text:style-name="L1">
        <text:list-item>
          <text:p text:style-name="P15">copia documento di identità del Richiedente in corso di validità.</text:p>
        </text:list-item>
      </text:list>
      <text:p text:style-name="P16"/>
      <text:p text:style-name="P16"/>
      <text:p text:style-name="P16"><text:span text:style-name="T7">NOTA BENE</text:span>: </text:p>
      <text:p text:style-name="P16">E' POSSIBILE MANIFESTARE INTERESSE <text:span text:style-name="T13">SOLO</text:span> PER UN'AREA <text:s/>DOVE COSTRUIRE <text:span text:style-name="T13">UNA</text:span> CAPPELLA DI FAMIGLIA. INOLTRE, L'AMMINISTRAZIONE COMUNALE RICORDA CHE SONO IN CORSO I LAVORI PER PREDISPORRE LE AREE IN OGGETTO, QUINDI I TEMPI DI CONSEGNA DELLE STESSE POTRANNO ESSERNE CONDIZION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Pileggi</meta:initial-creator>
    <meta:creation-date>2022-01-27T15:06:14.49</meta:creation-date>
    <meta:generator>OpenOffice/4.1.11$Win32 OpenOffice.org_project/4111m1$Build-9808</meta:generator>
    <dc:date>2022-02-09T12:28:58.69</dc:date>
    <dc:creator>Gianpiero Mariani</dc:creator>
    <meta:editing-duration>PT33M44S</meta:editing-duration>
    <meta:editing-cycles>4</meta:editing-cycles>
    <meta:document-statistic meta:table-count="0" meta:image-count="0" meta:object-count="0" meta:page-count="1" meta:paragraph-count="24" meta:word-count="197" meta:character-count="2024"/>
  </office:meta>
</office:document-meta>
</file>