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loext:contextual-spacing="false" style:snap-to-layout-grid="false"/>
    </style:style>
    <style:style style:name="P2" style:family="paragraph" style:parent-style-name="Header">
      <style:paragraph-properties fo:text-align="end" style:justify-single-word="false"/>
      <style:text-properties fo:font-variant="small-caps" style:font-name="Book Antiqua" fo:font-size="14pt" fo:font-weight="bold" style:font-name-asian="Arial Unicode MS" style:font-size-asian="14pt" style:font-weight-asian="bold" style:font-name-complex="Book Antiqua" style:font-size-complex="14pt"/>
    </style:style>
    <style:style style:name="P3" style:family="paragraph" style:parent-style-name="Header">
      <style:paragraph-properties fo:text-align="end" style:justify-single-word="false"/>
      <style:text-properties fo:font-variant="small-caps" style:font-name="Book Antiqua" fo:font-size="11pt" fo:font-weight="bold" style:font-name-asian="Arial Unicode MS" style:font-size-asian="11pt" style:font-weight-asian="bold" style:font-name-complex="Book Antiqua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.106cm" fo:padding-bottom="0cm" fo:border-left="none" fo:border-right="none" fo:border-top="0.51pt solid #000000" fo:border-bottom="none"/>
      <style:text-properties fo:font-size="8pt" fo:font-style="italic" style:font-size-asian="8pt" style:font-style-asian="italic"/>
    </style:style>
    <style:style style:name="P7" style:family="paragraph" style:parent-style-name="Standard">
      <style:text-properties style:font-name="Book Antiqua" fo:font-size="10pt" style:font-size-asian="10pt" style:font-name-complex="Book Antiqua"/>
    </style:style>
    <style:style style:name="P8" style:family="paragraph" style:parent-style-name="Standard">
      <style:text-properties style:font-name="Book Antiqua" style:font-name-complex="Book Antiqua" style:font-size-complex="12pt"/>
    </style:style>
    <style:style style:name="P9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Book Antiqua" style:font-name-complex="Book Antiqu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  <style:text-properties style:font-name="Book Antiqua" style:font-name-complex="Book Antiqua" style:font-size-complex="12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Book Antiqua" style:font-name-complex="Book Antiqua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Book Antiqua" fo:font-weight="bold" style:font-weight-asian="bold" style:font-name-complex="Book Antiqua" style:font-size-complex="12pt"/>
    </style:style>
    <style:style style:name="P13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Book Antiqua" fo:font-weight="bold" style:font-weight-asian="bold" style:font-name-complex="Book Antiqua" style:font-size-complex="12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Book Antiqua" fo:letter-spacing="0.06cm" fo:font-weight="bold" style:font-weight-asian="bold" style:font-name-complex="Book Antiqua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6" style:family="paragraph" style:parent-style-name="Standard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1.007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Book Antiqua" fo:font-size="8pt" style:font-size-asian="8pt" style:font-name-complex="Book Antiqua" style:font-size-complex="8pt"/>
    </style:style>
    <style:style style:name="P20" style:family="paragraph" style:parent-style-name="Caption" style:master-page-name="Standard">
      <style:paragraph-properties fo:text-align="center" style:justify-single-word="false" style:page-number="1"/>
      <style:text-properties fo:font-variant="small-caps" style:font-name="Book Antiqua" fo:font-size="14pt" style:font-size-asian="14pt" style:font-name-complex="Book Antiqua" style:font-size-complex="14pt"/>
    </style:style>
    <style:style style:name="P21" style:family="paragraph" style:parent-style-name="Standard" style:list-style-name="WW8Num1">
      <style:paragraph-properties fo:line-height="0.6cm" fo:text-align="justify" style:justify-single-word="false"/>
      <style:text-properties style:font-name="Book Antiqua" style:font-name-complex="Book Antiqua" style:font-size-complex="12pt"/>
    </style:style>
    <style:style style:name="P2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1.007cm"/>
        </style:tab-stops>
      </style:paragraph-properties>
    </style:style>
    <style:style style:name="T1" style:family="text">
      <style:text-properties style:font-name="Book Antiqua" fo:font-size="10pt" style:font-size-asian="10pt" style:font-name-complex="Book Antiqua"/>
    </style:style>
    <style:style style:name="T2" style:family="text">
      <style:text-properties style:font-name="Book Antiqua" style:font-name-complex="Book Antiqua" style:font-size-complex="12pt"/>
    </style:style>
    <style:style style:name="T3" style:family="text">
      <style:text-properties style:font-name="Book Antiqua" fo:font-weight="bold" style:font-weight-asian="bold" style:font-name-complex="Book Antiqua" style:font-size-complex="12pt"/>
    </style:style>
    <style:style style:name="T4" style:family="text">
      <style:text-properties style:font-name="Book Antiqua" fo:font-size="8pt" style:font-size-asian="8pt" style:font-name-complex="Book Antiqua" style:font-size-complex="8pt"/>
    </style:style>
    <style:style style:name="T5" style:family="text"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stanza per l’ installazione di dehors in area esterna </text:p>
      <text:p text:style-name="P7"/>
      <text:p text:style-name="P8">Il/la sottoscritto/a _______________________________________________________________ </text:p>
      <text:p text:style-name="P8"/>
      <text:p text:style-name="P17"><text:span text:style-name="T1">consapevole delle responsabilità conseguenti alle dichiarazioni mendaci o false attestazioni e dei loro effetti, ivi comprese l’ adozione di sanzioni amministrative e penali, tra cui il divieto di prosecuzione di attività nonché l’ impossibilità della sua conformazione alla normativa vigente</text:span><text:span text:style-name="T2"> </text:span></text:p>
      <text:p text:style-name="P9"><text:tab/></text:p>
      <text:p text:style-name="P9">nato/a a __________________________________________ <text:s/>(___) il ____/____/____ nazionalità ___________________ , residente in ______________________________________ (___) <text:s/>Via ___________________________________________ n. _____ <text:s/>CAP ______________ tel/fax ____________ <text:s/>e-mail __________________________ C.F. _______________________</text:p>
      <text:p text:style-name="P9"/>
      <text:p text:style-name="P12">in qualità di</text:p>
      <text:p text:style-name="P12"/>
      <text:p text:style-name="P13">□ <text:s text:c="2"/>Titolare dell’ <text:s/>impresa individuale ___________________________________________</text:p>
      <text:p text:style-name="P10">P. IVA (se già iscritto) _________________________________ <text:s/>con sede nel Comune di _____________________________________________________ (___) alla Via/Piazza _________________________________________________________________ <text:s/>n. ____ Tel/fax _______________________________ e-mail: ____________________________ <text:s/>N. iscrizione Registro delle Imprese (se già iscritto) _______________________________ presso la CCIAA di __________________________;</text:p>
      <text:p text:style-name="P10"/>
      <text:p text:style-name="P15"><text:span text:style-name="T3">□ <text:s text:c="2"/>Legale Rappresentante della società</text:span><text:span text:style-name="T2"> ____________________________________________</text:span></text:p>
      <text:p text:style-name="P15"><text:span text:style-name="T2">C. F. ____________________________ <text:s/>P.IVA _______________________ </text:span><text:span text:style-name="T4">(se diverso da</text:span><text:span text:style-name="T2">l </text:span><text:span text:style-name="T4">C.F.)</text:span><text:span text:style-name="T2"> </text:span></text:p>
      <text:p text:style-name="P9">denominazione o ragione sociale ___________________________________________ con sede legale in _______________________________________________________ <text:s/>(___), Via/Piazza _____________________________________________ <text:s/>n. _____ CAP _______ tel/fax ________________ e-mail _____________________________________ </text:p>
      <text:p text:style-name="P10">N. iscrizione Registro delle Imprese (se già iscritto) _______________________________ presso la CCIAA di __________________________;</text:p>
      <text:p text:style-name="P10"/>
      <text:p text:style-name="P16"><text:span text:style-name="T3">titolare dell'attività </text:span><text:span text:style-name="T2">sita in Via/Piazza _____________________________________________ <text:s/>n. _______ Denominazione/insegna ________________________________________________</text:span></text:p>
      <text:p text:style-name="P16"><text:span text:style-name="T2">in virtù di </text:span><text:span text:style-name="T3">autorizzazione (S.C.I.A.)</text:span><text:span text:style-name="T2"> n. _________________ del ________________</text:span></text:p>
      <text:p text:style-name="P9"/>
      <text:p text:style-name="P14">CHIEDE</text:p>
      <text:p text:style-name="P14"/>
      <text:p text:style-name="P11"><text:span text:style-name="T6">Il <text:s/>rilascio della concessione di suolo pubblico dell'area antistante/adiacente l'attività sopra indicata per una superficie di mq.________, finalizzata all'installazione di un <text:s/>dehor, per il periodo compreso tra il ___________________ ed il ___________________</text:span>A tal fine <text:s/>precisa che: </text:p>
      <text:list xml:id="list2667891268" text:style-name="WW8Num1">
        <text:list-item>
          <text:p text:style-name="P21">il dehor è costituito dai seguenti elementi: </text:p>
        </text:list-item>
      </text:list>
      <text:p text:style-name="P11"><text:soft-page-break/>(specificare il tipo degli arredi, degli elementi di copertura, degli elementi di delimitazione laterale, delle pedane)</text:p>
      <text:p text:style-name="P11">________________________________________________________________________________ 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</text:p>
      <text:p text:style-name="P11"><text:s/>conformi alle caratteristiche richieste dal Regolamento per la disciplina di installazione e gestione di dehors approvato con D.C.C. n. 10 del 12.04.2022.</text:p>
      <text:p text:style-name="P18"><text:span text:style-name="T5">□ <text:s/></text:span><text:span text:style-name="T3">Si allega la seguente documentazione </text:span></text:p>
      <text:p text:style-name="P18"/>
      <text:list xml:id="list107845654" text:style-name="WW8Num2">
        <text:list-item>
          <text:p text:style-name="P22">planimetria generale di dettaglio con indicato: l'area oggetto di occupazione, eventuali servizi, manufatti di qualsiasi genere (pali illuminazione pubblica, pozzetti di servizi pubblici, stalli parcheggi pubblici, marciapiedi, fioriere, panchine, ecc.), nonché almeno 2 prospetti ed 1 sezione trasversale;</text:p>
        </text:list-item>
      </text:list>
      <text:p text:style-name="P18"/>
      <text:list xml:id="list120133235580754" text:continue-numbering="true" text:style-name="WW8Num2">
        <text:list-item>
          <text:p text:style-name="P22">planimetria stato di progetto del dehor completo delle quote altimetriche e lineari, altezza del manufatto;</text:p>
        </text:list-item>
      </text:list>
      <text:p text:style-name="P18"/>
      <text:list xml:id="list120134465792238" text:continue-numbering="true" text:style-name="WW8Num2">
        <text:list-item>
          <text:p text:style-name="P22"><text:s/>relazione tecnica dettagliata con indicazione della tipologia dei materiali da impiegare e colori dei vari componenti;</text:p>
        </text:list-item>
      </text:list>
      <text:p text:style-name="P18"/>
      <text:list xml:id="list120133958412926" text:continue-numbering="true" text:style-name="WW8Num2">
        <text:list-item>
          <text:p text:style-name="P22">documentazione fotografica dettagliata dell'area da occupare;</text:p>
        </text:list-item>
      </text:list>
      <text:p text:style-name="P18"/>
      <text:list xml:id="list120134912974945" text:continue-numbering="true" text:style-name="WW8Num2">
        <text:list-item>
          <text:p text:style-name="P22">autorizzazione dei proprietari dei fronti interessati dallo sviluppo del dehor, laddove le dimensioni superino l'estensione dei locali dell'attività;</text:p>
        </text:list-item>
      </text:list>
      <text:p text:style-name="P18"/>
      <text:list xml:id="list120133756813337" text:continue-numbering="true" text:style-name="WW8Num2">
        <text:list-item>
          <text:p text:style-name="P22">documento di riconoscimento del richiedente in corso di validità</text:p>
        </text:list-item>
      </text:list>
      <text:p text:style-name="P18"><text:tab/></text:p>
      <text:p text:style-name="P9"/>
      <text:p text:style-name="P9">Monsummano Terme, ________ <text:s text:c="45"/>Firma per esteso del dichiarante</text:p>
      <text:p text:style-name="P9"><text:tab/>____________________________</text:p>
      <text:p text:style-name="P9"/>
      <text:p text:style-name="P19">Dichiaro di essere informato, ai sensi e per gli effetti del D. Lgs. 196/2003 che i dati personali raccolti saranno trattati, anche con strumenti informatici, esclusivamente nell’ ambito del procedimento per il quale la presente dichiarazione viene resa. </text:p>
      <text:p text:style-name="P19">Monsummano Terme, <text:s/>____________________<text:tab/><text:tab/> <text:s text:c="3"/>Firma 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1.1pt double #000000" style:writing-mode="lr-tb"/>
    </style:style>
    <style:style style:name="MP1" style:family="paragraph" style:parent-style-name="Header">
      <style:paragraph-properties fo:margin-top="0.212cm" fo:margin-bottom="0cm" loext:contextual-spacing="false" style:snap-to-layout-grid="false"/>
    </style:style>
    <style:style style:name="MP2" style:family="paragraph" style:parent-style-name="Header">
      <style:paragraph-properties fo:text-align="end" style:justify-single-word="false"/>
      <style:text-properties fo:font-variant="small-caps" style:font-name="Book Antiqua" fo:font-size="14pt" fo:font-weight="bold" style:font-name-asian="Arial Unicode MS" style:font-size-asian="14pt" style:font-weight-asian="bold" style:font-name-complex="Book Antiqua" style:font-size-complex="14pt"/>
    </style:style>
    <style:style style:name="MP3" style:family="paragraph" style:parent-style-name="Header">
      <style:paragraph-properties fo:text-align="end" style:justify-single-word="false"/>
      <style:text-properties fo:font-variant="small-caps" style:font-name="Book Antiqua" fo:font-size="11pt" fo:font-weight="bold" style:font-name-asian="Arial Unicode MS" style:font-size-asian="11pt" style:font-weight-asian="bold" style:font-name-complex="Book Antiqua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Footer">
      <style:paragraph-properties fo:text-align="center" style:justify-single-word="false" fo:padding-left="0cm" fo:padding-right="0cm" fo:padding-top="0.106cm" fo:padding-bottom="0cm" fo:border-left="none" fo:border-right="none" fo:border-top="0.51pt solid #000000" fo:border-bottom="none"/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cm" fo:margin-left="0cm" fo:margin-right="0cm" fo:margin-bottom="3.13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Marca da bollo €.16,00</text:p>
            </table:table-cell>
            <table:table-cell table:style-name="Tabella1.A1" office:value-type="string">
              <text:p text:style-name="MP2">AL COMUNE DI MONSUMMANO TERME</text:p>
              <text:p text:style-name="MP3">SPORTELLO UNICO ATTIVITA' PRODUTTIVE</text:p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ERCIZIO DI SOMMINISTRAZIONE AL PUBBLICO</dc:title>
    <meta:initial-creator>commercio2</meta:initial-creator>
    <meta:creation-date>2014-05-07T13:39:00</meta:creation-date>
    <dc:date>2022-05-26T15:45:46.79</dc:date>
    <meta:print-date>2022-05-03T15:17:55.91</meta:print-date>
    <meta:editing-cycles>8</meta:editing-cycles>
    <meta:editing-duration>PT1H41M35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35" meta:word-count="456" meta:character-count="4625" meta:non-whitespace-character-count="4124"/>
  </office:meta>
</office:document-meta>
</file>