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12pt"/>
    </style:style>
    <style:style style:name="P6" style:family="paragraph" style:parent-style-name="Text_20_body">
      <style:paragraph-properties fo:text-align="justify" style:justify-single-word="false"/>
      <style:text-properties style:font-name="Times New Roman" fo:font-size="12pt"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cm" fo:margin-bottom="0cm" fo:text-align="justify" style:justify-single-word="false"/>
      <style:text-properties style:font-name="Times New Roman" fo:font-size="12pt"/>
    </style:style>
    <style:style style:name="T1" style:family="text">
      <style:text-properties style:font-name="sans-serif"/>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page40R_mcid23"/><text:span text:style-name="T2">RISOLUZIONE ANTICIPATA</text:span><text:bookmark text:name="page40R_mcid24"/> <text:bookmark text:name="page40R_mcid25"/><text:line-break/>In considerazione dell’esiguità del rimborso spese (che non copre nemmeno le spese relative alle <text:line-break/>utenze) e considerando che le utenze energetiche subiranno un incremento che sfiorerà il 30% mentre quelle di fornitura del gas del 15% si chiede se siano previste penali in caso di risoluzione anticipata della convenzione.<text:bookmark text:name="page40R_mcid26"/> <text:bookmark text:name="page47R_mcid1"/>Riteniamo infatti, che gestire un impianto pubblico non debba prevedere il “rischio di indebitamento” da parte di un’Associazione sportiva. Il “rischio d’impresa” non può essere applicato alle Associazioni sportive che non conseguono utili per Statuto. <text:bookmark text:name="page47R_mcid2"/></text:p>
      <text:p text:style-name="P6"/>
      <text:p text:style-name="P6">Risposta </text:p>
      <text:p text:style-name="P8">La risoluzione anticipata per il crearsi di un evidente e documentato squilibrio economico, in linea di principio, è tra la possibilità che l'ordinamento riconosce come possibilità in caso di Concessioni di servizi o di opere; quindi ci sentiamo di estendere quella possibilità anche a questo caso, fermo restando un preavviso congruo (di almeno 60 giorni), perchè l'amministrazione possa attrezzare soluzioni alternative nella conduzione dell'impianto/degli impianti.</text:p>
      <text:p text:style-name="P5"/>
      <text:p text:style-name="P4"/>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viana </meta:initial-creator>
    <meta:creation-date>2021-11-17T10:37:25.89</meta:creation-date>
    <dc:date>2021-11-17T11:54:09.53</dc:date>
    <dc:creator>viviana </dc:creator>
    <meta:editing-duration>PT48M28S</meta:editing-duration>
    <meta:editing-cycles>7</meta:editing-cycles>
    <meta:generator>OpenOffice/4.1.6$Win32 OpenOffice.org_project/416m1$Build-9790</meta:generator>
    <meta:document-statistic meta:table-count="0" meta:image-count="0" meta:object-count="0" meta:page-count="1" meta:paragraph-count="3" meta:word-count="152" meta:character-count="1076"/>
  </office:meta>
</office:document-meta>
</file>