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justify" style:justify-single-word="false" style:writing-mode="lr-tb"/>
      <style:text-properties style:font-name="Arial" fo:font-size="12pt"/>
    </style:style>
    <style:style style:name="P5" style:family="paragraph" style:parent-style-name="Standard">
      <style:paragraph-properties fo:text-align="justify" style:justify-single-word="false" style:writing-mode="lr-tb"/>
      <style:text-properties style:font-name="Arial" fo:font-size="12pt" fo:font-weight="bold" style:font-weight-asian="bold" style:font-weight-complex="bold"/>
    </style:style>
    <style:style style:name="T1" style:family="text">
      <style:text-properties style:font-name="Arial" fo:font-size="12pt"/>
    </style:style>
    <style:style style:name="T2" style:family="text">
      <style:text-properties style:font-name="Arial" fo:font-size="12pt"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sito n.4 </text:p>
      <text:p text:style-name="P2"/>
      <text:p text:style-name="Standard"/>
      <text:p text:style-name="P3"><text:span text:style-name="T2">A)</text:span><text:span text:style-name="T1"> Potrebbe specificare bene come intenderete affrontare la eventuale rinegoziazione del contributo a fronte di un possibile aumento di più del 70% dell’energia elettrica rispetto al 2019? Se la concessione partirà da ottobre 2022 come vanno stimati i calcoli?</text:span></text:p>
      <text:p text:style-name="P4"/>
      <text:p text:style-name="P5">Rsposta</text:p>
      <text:p text:style-name="P4"/>
      <text:p text:style-name="P4">I calcoli verranno effettuati attraverso un raffronto dei costi medi dell'energia elettrica <text:s/>dell'anno 2019 con quelli dell'anno 2022 (non appena saranno disponibili), tenendo conto anche degli introiti di utilizzo degli impianti e, quindi, di eventuali aumenti, sia per l'aumento degli accessi, sia per eventuali aumenti delle tariffe per l'utilizzo degli impianti. </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a </meta:initial-creator>
    <meta:creation-date>2022-08-10T08:38:38.33</meta:creation-date>
    <dc:date>2022-08-10T11:33:56.86</dc:date>
    <dc:creator>Antonio Pileggi</dc:creator>
    <meta:editing-duration>PT2H32M5S</meta:editing-duration>
    <meta:editing-cycles>7</meta:editing-cycles>
    <meta:generator>OpenOffice/4.1.4$Win32 OpenOffice.org_project/414m5$Build-9788</meta:generator>
    <meta:document-statistic meta:table-count="0" meta:image-count="0" meta:object-count="0" meta:page-count="1" meta:paragraph-count="4" meta:word-count="93" meta:character-count="646"/>
  </office:meta>
</office:document-meta>
</file>