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fo:line-height="115%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Roman" style:font-name-complex="Times-Roman"/>
    </style:style>
    <style:style style:name="P6" style:family="paragraph" style:parent-style-name="Standard">
      <style:paragraph-properties style:text-autospace="none"/>
      <style:text-properties style:font-name="Times-Roman" style:font-name-complex="Times-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-Roman" style:font-name-complex="Times-Roman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15%" style:text-autospace="none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>
      <style:paragraph-properties style:text-autospace="none"/>
      <style:text-properties style:font-name="Times-Bold" fo:font-weight="bold" style:font-weight-asian="bold" style:font-name-complex="Times-Bold" style:font-weight-complex="bold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 style:text-autospace="none"/>
      <style:text-properties style:font-name="Times-Roman" fo:font-size="16pt" fo:font-weight="bold" style:font-size-asian="16pt" style:font-weight-asian="bold" style:font-name-complex="Times-Roman" style:font-size-complex="16pt"/>
    </style:style>
    <style:style style:name="P13" style:family="paragraph" style:parent-style-name="Standard" style:list-style-name="">
      <style:paragraph-properties fo:text-align="end" style:justify-single-word="false" style:text-autospace="none"/>
      <style:text-properties style:font-name="Times-Roman" fo:font-size="16pt" fo:font-weight="bold" style:font-size-asian="16pt" style:font-weight-asian="bold" style:font-name-complex="Times-Roman" style:font-size-complex="16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Times-Roman" fo:font-size="16pt" fo:font-weight="bold" style:font-size-asian="16pt" style:font-weight-asian="bold" style:font-name-complex="Times-Roman" style:font-size-complex="16pt"/>
    </style:style>
    <style:style style:name="P15" style:family="paragraph" style:parent-style-name="Standard" style:list-style-name="">
      <style:paragraph-properties fo:text-align="end" style:justify-single-word="false" style:text-autospace="none"/>
      <style:text-properties style:font-name="Times-Roman" fo:font-size="13pt" fo:font-weight="bold" style:font-size-asian="13pt" style:font-weight-asian="bold" style:font-name-complex="Times-Roman" style:font-size-complex="13pt"/>
    </style:style>
    <style:style style:name="P16" style:family="paragraph" style:parent-style-name="Standard" style:list-style-name="">
      <style:paragraph-properties style:text-autospace="none"/>
      <style:text-properties fo:font-weight="bold" style:font-weight-asian="bold"/>
    </style:style>
    <style:style style:name="P17" style:family="paragraph" style:parent-style-name="Standard" style:list-style-name="L1">
      <style:paragraph-properties style:text-autospace="none"/>
      <style:text-properties style:font-name="Times-Bold" fo:font-weight="bold" style:font-weight-asian="bold" style:font-name-complex="Times-Bold" style:font-weight-complex="bold"/>
    </style:style>
    <style:style style:name="T1" style:family="text">
      <style:text-properties style:font-name="Times-Roman" style:font-name-complex="Times-Roman"/>
    </style:style>
    <style:style style:name="T2" style:family="text">
      <style:text-properties style:font-name="Symbol" style:font-name-complex="Symbo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13" text:outline-level="1">Al COMUNE DI MONSUMMANO TERME</text:h>
      <text:h text:style-name="P15" text:outline-level="1">suap@comune.monsummano-terme.pt.it</text:h>
      <text:h text:style-name="P14" text:outline-level="1"/>
      <text:h text:style-name="P14" text:outline-level="1"/>
      <text:h text:style-name="P14" text:outline-level="1">RICHIESTA PER RIMBORSO COSAP </text:h>
      <text:p text:style-name="P5"/>
      <text:p text:style-name="P5"/>
      <text:p text:style-name="P9">Il/La sottoscritto/a________________________________________________________________</text:p>
      <text:p text:style-name="P9">nato/a________________________________________ Prov. ____ <text:s/>il ____/____/________</text:p>
      <text:p text:style-name="P9">e residente in____________________________________________________________________ Prov.______</text:p>
      <text:p text:style-name="P9">Via e N°_________________________________________________C.A.P. __________, Tel.__________________ Cell. _____________________________ Email ____________________________</text:p>
      <text:p text:style-name="P9">codice fiscale |__|__|__|__|__|__|__|__|__|__|__|__|__|__|__|__|,<text:line-break/> partita Iva |__|__|__|__|__|__|__|__|__|__|__|</text:p>
      <text:p text:style-name="P9">cittadinanza__________________________________________ , </text:p>
      <text:p text:style-name="P9">titolare di concessione per il posteggio n. _________ presso il mercato del lunedì di Monsummano Terme</text:p>
      <text:p text:style-name="P3"/>
      <text:p text:style-name="P3"/>
      <text:p text:style-name="P1">CHIEDE</text:p>
      <text:p text:style-name="P2"/>
      <text:p text:style-name="P4">in considerazione dell'emergenza epidemiologia da COVID 19, il rimborso della cifra di Euro_________________ relativa al pagamento della COSAP nel periodo 1° Marzo 2020 – 30 Aprile 2020 </text:p>
      <text:p text:style-name="P4"/>
      <text:h text:style-name="P16" text:outline-level="1">Comunica <text:s/>che il rimborso dovrà essere accreditato sul conto corrente di seguito indicato:</text:h>
      <text:p text:style-name="P8"/>
      <text:p text:style-name="P10">Intestatario_______________________________________ banca _________________________________</text:p>
      <text:p text:style-name="P10"/>
      <text:p text:style-name="P10"><text:span text:style-name="T1">IBAN: 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</text:span><text:span text:style-name="T1">_</text:span><text:span text:style-name="T2"></text:span><text:span text:style-name="T1">(27 caratteri alfanumerici) </text:span></text:p>
      <text:p text:style-name="P11"/>
      <text:p text:style-name="P11">Allega alla presente:</text:p>
      <text:list xml:id="list3722307907" text:style-name="L1">
        <text:list-item>
          <text:p text:style-name="P17">copia delle ricevute di pagamento</text:p>
        </text:list-item>
        <text:list-item>
          <text:p text:style-name="P17">copia di un documento di riconoscimento in corso di validità.</text:p>
          <text:p text:style-name="P17"/>
        </text:list-item>
      </text:list>
      <text:p text:style-name="P11"/>
      <text:p text:style-name="P6"/>
      <text:p text:style-name="P7">Firma 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per rimborso spese </dc:title>
    <meta:initial-creator>Monica Morselli</meta:initial-creator>
    <meta:creation-date>2011-05-16T21:48:00</meta:creation-date>
    <dc:date>2020-08-14T11:37:07.19</dc:date>
    <meta:editing-cycles>5</meta:editing-cycles>
    <meta:editing-duration>PT55M31S</meta:editing-duration>
    <meta:generator>LibreOffice/6.4.3.2$Windows_X86_64 LibreOffice_project/747b5d0ebf89f41c860ec2a39efd7cb15b54f2d8</meta:generator>
    <meta:print-date>2020-08-14T11:36:59.16</meta:print-date>
    <meta:document-statistic meta:table-count="0" meta:image-count="0" meta:object-count="0" meta:page-count="1" meta:paragraph-count="20" meta:word-count="179" meta:character-count="1409" meta:non-whitespace-character-count="1299"/>
  </office:meta>
</office:document-meta>
</file>