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BookmanOldStyle" svg:font-family="BookmanOldStyle" style:font-family-generic="roman"/>
    <style:font-face style:name="Arial2" svg:font-family="Arial" style:font-family-generic="swiss"/>
    <style:font-face style:name="Book-Antiqua,Bold" svg:font-family="'Book-Antiqua,Bold', 'Book Antiqu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bold" fo:background-color="#ffffff" style:font-name-asian="Arial2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2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2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Times New Roman" fo:font-size="12pt" style:font-name-asian="Arial2" style:font-size-asian="12pt" style:font-name-complex="Arial2" style:font-size-complex="12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Arial2" style:font-size-asian="12pt" style:font-name-complex="Arial2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BookmanOldStyle" style:font-size-asian="12pt" style:font-name-complex="BookmanOldStyle" style:font-size-complex="12pt"/>
    </style:style>
    <style:style style:name="P12" style:family="paragraph" style:parent-style-name="Standard">
      <style:paragraph-properties fo:text-align="justify" style:justify-single-word="false" style:text-autospace="none">
        <style:tab-stops/>
      </style:paragraph-properties>
    </style:style>
    <style:style style:name="P13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" fo:font-size="12pt" style:font-name-asian="Arial2" style:font-size-asian="12pt" style:font-name-complex="Arial2" style:font-size-complex="12pt"/>
    </style:style>
    <style:style style:name="T1" style:family="text">
      <style:text-properties style:font-name-asian="BookmanOldStyle" style:font-name-complex="BookmanOldStyle"/>
    </style:style>
    <style:style style:name="T2" style:family="text">
      <style:text-properties style:font-name="Times New Roman" fo:font-size="12pt" style:font-name-asian="BookmanOldStyle" style:font-size-asian="12pt" style:font-name-complex="BookmanOldStyle" style:font-size-complex="12pt"/>
    </style:style>
    <style:style style:name="T3" style:family="text">
      <style:text-properties style:font-name="Times New Roman" fo:font-size="12pt" style:font-name-asian="Arial2" style:font-size-asian="12pt" style:font-name-complex="Arial2" style:font-size-complex="12pt"/>
    </style:style>
    <style:style style:name="T4" style:family="text">
      <style:text-properties fo:color="#000000" fo:background-color="#ffffff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UTODICHIARAZIONE COVID-19</text:p>
      <text:p text:style-name="P4"/>
      <text:p text:style-name="P4"/>
      <text:p text:style-name="P4">RILASCIATA IN OCCASIONE DELLA PARTECIPAZIONE ALLA PROVA CONCORSUALE DEL COMUNE DI MONSUMMANO TERME<text:span text:style-name="T4"> ALLE PROVE SCRITTE PER IL CONCORSO PUBBLICO PER ESAMI PER LA COPERTURA A TEMPO PIENO ED INDETERMINATO DI N. 2 (DUE) POSTI DI “ISTRUTTORE DIRETTIVO TECNICO” CATEGORIA <text:s/>D POSIZIONE ECONOMICA D1 <text:s/>EX <text:s/>CCNL <text:s/>21/05/2018 CON RISERVA DI UN POSTO AI VOLONTARI DELLE FORZE ARMATE DI CUI AGLI <text:s/>ARTT. 678 E 1014 DEL D.LGS. 66/2010 “CODICE ORDINAMENTO MILITARE”.</text:span></text:p>
      <text:p text:style-name="P6"/>
      <text:p text:style-name="P10"/>
      <text:p text:style-name="P7">Il sottoscritto _____________________________________________________________________</text:p>
      <text:p text:style-name="P7"/>
      <text:p text:style-name="P7">Nato a _____________________________________________ il ___________________________</text:p>
      <text:p text:style-name="P7"/>
      <text:p text:style-name="P7">Residente a ______________________________________________________________________</text:p>
      <text:p text:style-name="P7"/>
      <text:p text:style-name="P7">Documento identità n. _____________________________________________________________</text:p>
      <text:p text:style-name="P13"/>
      <text:p text:style-name="P7">Rilasciato da ______________________________________ il _____________________________</text:p>
      <text:p text:style-name="P1"/>
      <text:p text:style-name="P2">consapevole delle conseguenze penali previste in caso di dichiarazioni mendaci ai sensi degli artt. 46 e 47 D.P.R. n. 445/2000,</text:p>
      <text:p text:style-name="P2"/>
      <text:p text:style-name="P2"><text:s text:c="28"/></text:p>
      <text:p text:style-name="P3"><text:tab/><text:tab/>DICHIARA SOTTO LA PROPRIA RESPONSABILITÀ</text:p>
      <text:p text:style-name="P3"/>
      <text:p text:style-name="P1"/>
      <text:p text:style-name="P12"><text:span text:style-name="T2">• <text:tab/></text:span><text:span text:style-name="T3">di non essere affetto da uno o più dei seguenti sintomi:</text:span></text:p>
      <text:p text:style-name="P8"><text:tab/>a) temperatura superiore a 37,5°C e brividi;</text:p>
      <text:p text:style-name="P8"><text:tab/>b) tosse di recente comparsa;</text:p>
      <text:p text:style-name="P8"><text:tab/>c) difficoltà respiratoria;</text:p>
      <text:p text:style-name="P8"><text:tab/>d) perdita improvvisa dell’olfatto (anosmia) o diminuzione dell'olfatto (iposmia), perdita <text:tab/>del gusto (ageusia) o alterazione del gusto (disgeusia);</text:p>
      <text:p text:style-name="P8"><text:tab/>e) mal di gola.</text:p>
      <text:p text:style-name="P11"/>
      <text:p text:style-name="P9"><text:span text:style-name="T1">• <text:tab/></text:span>di non essere sottoposto alla misura della quarantena o isolamento domiciliare fiduciario e/o <text:tab/>al divieto di allontanamento dalla propria dimora/abitazione come misura di prevenzione <text:tab/>della diffusione del contagio da COVID-19.</text:p>
      <text:p text:style-name="P8"/>
      <text:p text:style-name="P8">La presente autodichiarazione viene rilasciata quale misura di prevenzione correlata all’emergenza sanitaria da virus Covid-19 ed in ottemperanza al Protocollo di svolgimento dei concorsi pubblici emanato dal Dipartimento della Funzione Pubblica, prot. n. 25239 del 15/04/2021. </text:p>
      <text:p text:style-name="P8"/>
      <text:p text:style-name="P7"/>
      <text:p text:style-name="P7"/>
      <text:p text:style-name="P7">Luogo e Data_______________________________</text:p>
      <text:p text:style-name="P7"/>
      <text:p text:style-name="P7"/>
      <text:p text:style-name="P7"><text:tab/><text:tab/><text:tab/><text:tab/><text:tab/><text:tab/><text:tab/><text:tab/>Firma per esteso e leggibile <text:tab/><text:tab/><text:tab/><text:tab/></text:p>
      <text:p text:style-name="P7"/>
      <text:p text:style-name="P7"><text:tab/><text:tab/><text:tab/><text:tab/><text:tab/><text:tab/><text:tab/>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BookmanOldStyle" svg:font-family="BookmanOldStyle" style:font-family-generic="roman"/>
    <style:font-face style:name="Arial2" svg:font-family="Arial" style:font-family-generic="swiss"/>
    <style:font-face style:name="Book-Antiqua,Bold" svg:font-family="'Book-Antiqua,Bold', 'Book Antiqu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ook-Antiqua,Bold" fo:font-size="12pt" style:font-name-asian="Book-Antiqua,Bold" style:font-size-asian="12pt" style:font-name-complex="Book-Antiqua,Bold" style:font-size-complex="12pt"/>
    </style:style>
    <style:style style:name="CM4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6cm" fo:margin-left="2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PILEGGI</meta:initial-creator>
    <meta:creation-date>2021-02-10T09:53:55.38</meta:creation-date>
    <dc:date>2021-07-09T09:58:12.55</dc:date>
    <meta:editing-duration>PT1H55M12S</meta:editing-duration>
    <meta:editing-cycles>35</meta:editing-cycles>
    <meta:generator>OpenOffice/4.1.4$Win32 OpenOffice.org_project/414m5$Build-9788</meta:generator>
    <meta:print-date>2021-07-09T09:55:21.32</meta:print-date>
    <meta:document-statistic meta:table-count="0" meta:image-count="0" meta:object-count="0" meta:page-count="1" meta:paragraph-count="21" meta:word-count="242" meta:character-count="2053"/>
  </office:meta>
</office:document-meta>
</file>