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5" svg:font-family="CIDFont+F5"/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Corpo_20_del_20_testo_20_21">
      <style:paragraph-properties fo:margin-left="0cm" fo:margin-right="0cm" fo:text-align="justify" style:justify-single-word="false" fo:text-indent="0.42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3" style:family="paragraph" style:parent-style-name="Standard" style:list-style-name="L2">
      <style:paragraph-properties fo:text-align="end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style:font-name-asian="Helvetica-Bold" style:font-name-complex="Helvetica-Bold"/>
    </style:style>
    <style:style style:name="T3" style:family="text">
      <style:text-properties style:use-window-font-color="true" fo:font-size="10pt" fo:language="it" fo:country="IT" style:letter-kerning="true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it" fo:country="IT" style:letter-kerning="true" style:font-name-asian="Arial Unicode MS" style:language-asian="zxx" style:country-asian="none" style:font-name-complex="Tahoma" style:language-complex="zxx" style:country-complex="none"/>
    </style:style>
    <style:style style:name="T5" style:family="text">
      <style:text-properties style:font-name="Times New Roman1" style:font-name-asian="CIDFont+F5" style:font-name-complex="CIDFont+F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tab/><text:tab/><text:tab/><text:tab/><text:tab/><text:tab/><text:tab/><text:tab/>Al Comune di Monsummano Terme</text:p>
      <text:p text:style-name="P1"><text:tab/><text:tab/><text:tab/><text:tab/><text:tab/><text:tab/><text:tab/><text:tab/>Piazza IV Novembre 75H</text:p>
      <text:p text:style-name="P1"><text:tab/><text:tab/><text:tab/><text:tab/><text:tab/><text:tab/><text:tab/><text:tab/>Monsummano Terme</text:p>
      <text:p text:style-name="P1"/>
      <text:p text:style-name="P2"><text:span text:style-name="T1">Oggetto: domanda di partecipazione per lo </text:span><text:span text:style-name="T2"><text:s/>svolgimento delle attività <text:s/>di cui alla delibera Consilgio Comunale n. 9 </text:span><text:span text:style-name="T1">del 21.01.2020 ad oggetto </text:span><text:span text:style-name="T3">“</text:span><text:span text:style-name="T4">Progetto sociale 'Occhi sulla città'. Atto di indirizzo politico. Proroga. Approvazione nuova convenzione.”</text:span></text:p>
      <text:p text:style-name="P3"/>
      <text:p text:style-name="P3"/>
      <text:p text:style-name="P3">Il/la sottoscritto/a _________________________________________________________________ </text:p>
      <text:p text:style-name="P3">nato/a a ___________________________________ il ____________________________________</text:p>
      <text:p text:style-name="P3">nella sua qualità di legale rappresentante dell’Associazione denominata ___________________________________________________ con sede legale nel Comune di _________________ via _____________ n. ____ <text:s/>tel. ____________________________________</text:p>
      <text:p text:style-name="P3">indirizzo e-mail _________________________________ PEC ____________________________ sito web _______________________________ Codice Fiscale_____________________________</text:p>
      <text:p text:style-name="P3">con sede operativa (se diversa dalla sede legale) nel Comune di _____________________________ via ___________________ n. ____ tel. ________________________________________________ </text:p>
      <text:p text:style-name="P3">iscritta al Registro ...........................</text:p>
      <text:p text:style-name="P3">□ organizzazioni di volontariato, </text:p>
      <text:p text:style-name="P3">□ associazioni di promozione sociale</text:p>
      <text:p text:style-name="P3">con atto n. ______________ del __________________; </text:p>
      <text:p text:style-name="P3"/>
      <text:p text:style-name="P4">c h i e d e</text:p>
      <text:p text:style-name="P3"/>
      <text:p text:style-name="P3">a nome dell'ente rappresentato di poter partecipare allo svolgimento delle attività di cui al progetto <text:s/>Occhi sulla città e precisamente: </text:p>
      <text:p text:style-name="P9">1) “Progetto vigilanza scuole”;</text:p>
      <text:p text:style-name="P9">2) “Progetto vigilanza cimiteri comunali”;</text:p>
      <text:p text:style-name="P9">3) "Progetto gonfalone”;</text:p>
      <text:p text:style-name="P7">4)“Progetto vigilanza parchi”</text:p>
      <text:p text:style-name="P3">Dichiara inoltre di autorizzare il trattamento dei dati personali e sensibili contenuti nella presente richiesta per le finalità istituzionali dell’Ente, secondo quanto previsto dal D.Lgs. n. 196/2003 così come modificato dal D.Lgs. 101/2018 e dal <text:span text:style-name="T5">Regolamento Generale sulla Protezione dei Dati (Regolamento (UE) 2016/679 del Parlamento europeo e del Consiglio del 27 aprile 2016, di seguito “GDPR”)</text:span>. </text:p>
      <text:p text:style-name="P3">Al tal fine allega la seguente documentazione: </text:p>
      <text:list xml:id="list8494937146603245695" text:style-name="L1">
        <text:list-item>
          <text:p text:style-name="P12">fotocopia dello statuto dell’Associazione;</text:p>
        </text:list-item>
        <text:list-item>
          <text:p text:style-name="P12">fotocopia dell’atto costitutivo dell’Associazione;</text:p>
        </text:list-item>
        <text:list-item>
          <text:p text:style-name="P12">copia di documento di identità in corso di validità del firmatario,</text:p>
          <text:p text:style-name="P12"/>
        </text:list-item>
      </text:list>
      <text:p text:style-name="P10"/>
      <text:p text:style-name="P10">Luogo e data</text:p>
      <text:p text:style-name="P3"/>
      <text:p text:style-name="P3"/>
      <text:list xml:id="list565138366646972572" text:style-name="L2">
        <text:list-header>
          <text:p text:style-name="P13">(firma del legale rappresentante) </text:p>
        </text:list-header>
      </text:list>
      <text:p text:style-name="P5"/>
      <text:p text:style-name="P6"><text:tab/><text:tab/><text:tab/><text:tab/><text:tab/><text:tab/><text:tab/><text:tab/><text:tab/>----------------------------------------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5" svg:font-family="CIDFont+F5"/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26:58.79</meta:creation-date>
    <dc:date>2020-02-14T10:27:53.60</dc:date>
    <meta:editing-duration>PT33M12S</meta:editing-duration>
    <meta:editing-cycles>7</meta:editing-cycles>
    <meta:generator>OpenOffice/4.1.6$Win32 OpenOffice.org_project/416m1$Build-9790</meta:generator>
    <dc:creator>Gianpiero Mariani</dc:creator>
    <meta:document-statistic meta:table-count="0" meta:image-count="0" meta:object-count="0" meta:page-count="1" meta:paragraph-count="27" meta:word-count="257" meta:character-count="2249"/>
  </office:meta>
</office:document-meta>
</file>