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22222" style:font-name="Times New Roman"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222222" style:font-name="Times New Roman" fo:letter-spacing="normal"/>
    </style:style>
    <style:style style:name="P6"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style>
    <style:style style:name="P7" style:family="paragraph" style:parent-style-name="Text_20_body">
      <style:paragraph-properties fo:margin-left="0cm" fo:margin-right="0cm" fo:margin-top="0cm" fo:margin-bottom="0.529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bold"/>
    </style:style>
    <style:style style:name="P8"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variant="normal" fo:text-transform="none" fo:color="#222222" style:font-name="Times New Roman" fo:font-size="12pt" fo:letter-spacing="normal" fo:font-style="italic" fo:font-weight="bold"/>
    </style:style>
    <style:style style:name="P9" style:family="paragraph" style:parent-style-name="Text_20_body">
      <style:paragraph-properties fo:margin-left="0cm" fo:margin-right="0cm" fo:margin-top="0cm" fo:margin-bottom="0.529cm" fo:text-align="justify" style:justify-single-word="false" fo:orphans="2" fo:widows="2" fo:text-indent="0cm" style:auto-text-indent="false"/>
    </style:style>
    <style:style style:name="P10" style:family="paragraph" style:parent-style-name="Text_20_body">
      <style:paragraph-properties fo:margin-top="0cm" fo:margin-bottom="0cm" fo:text-align="start" style:justify-single-word="false" fo:orphans="2" fo:widows="2"/>
      <style:text-properties fo:font-variant="normal" fo:text-transform="none" fo:color="#222222" style:font-name="Times New Roman" fo:font-size="12pt" fo:letter-spacing="normal" fo:font-style="normal" fo:font-weight="normal"/>
    </style:style>
    <style:style style:name="P11" style:family="paragraph" style:parent-style-name="Text_20_body">
      <style:paragraph-properties fo:margin-top="0cm" fo:margin-bottom="0.212cm" fo:text-align="start" style:justify-single-word="false" fo:orphans="2" fo:widows="2"/>
      <style:text-properties fo:font-variant="normal" fo:text-transform="none" fo:color="#222222" style:font-name="Times New Roman" fo:font-size="12pt" fo:letter-spacing="normal" fo:font-style="normal" fo:font-weight="normal"/>
    </style:style>
    <style:style style:name="P12" style:family="paragraph" style:parent-style-name="Text_20_body">
      <style:paragraph-properties fo:margin-top="0cm" fo:margin-bottom="0.212cm" fo:text-align="start" style:justify-single-word="false" fo:orphans="2" fo:widows="2"/>
      <style:text-properties fo:font-variant="normal" fo:text-transform="none" fo:color="#222222" style:font-name="Times New Roman" fo:font-size="12pt" fo:letter-spacing="normal" fo:font-style="normal" fo:font-weight="normal"/>
    </style:style>
    <style:style style:name="T1" style:family="text">
      <style:text-properties fo:font-size="12pt" fo:font-style="normal" fo:font-weight="normal"/>
    </style:style>
    <style:style style:name="T2" style:family="text">
      <style:text-properties fo:font-weight="bold" style:font-weight-asian="bold" style:font-weight-complex="bold"/>
    </style:style>
    <style:style style:name="T3" style:family="text">
      <style:text-properties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ize="14pt" style:font-name-asian="Times New Roman1" style:font-size-asian="14pt" style:font-name-complex="Times New Roman1" style:font-size-complex="14pt"/>
    </style:style>
    <style:style style:name="T7" style:family="text">
      <style:text-properties style:font-name="Times New Roman1" fo:font-size="16pt" style:font-name-asian="Times New Roman1" style:font-size-asian="16pt" style:font-name-complex="Times New Roman1" style:font-size-complex="16pt"/>
    </style:style>
    <style:style style:name="T8" style:family="text">
      <style:text-properties style:font-name-asian="SimSun"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ICHIESTA DI ACCESSO AGLI ATTI CONSIGLIERI COMUNALI</text:p>
      <text:p text:style-name="P5">(<text:span text:style-name="T1">Art. 43 D.Lgs.n. 267/00 e s.m.i.)</text:span></text:p>
      <text:p text:style-name="P3"><text:tab/><text:tab/><text:tab/><text:tab/><text:tab/><text:tab/></text:p>
      <text:p text:style-name="P3"><text:tab/><text:tab/><text:tab/><text:tab/><text:tab/><text:tab/>AL SINDACO</text:p>
      <text:p text:style-name="P3"><text:tab/><text:tab/><text:tab/><text:tab/><text:tab/><text:tab/>AL DIRIGENTE </text:p>
      <text:p text:style-name="P3"><text:tab/><text:tab/><text:tab/><text:tab/><text:tab/><text:tab/>AL SEGRETARIO GENERALE</text:p>
      <text:p text:style-name="P3"/>
      <text:p text:style-name="P3"><text:tab/><text:tab/><text:tab/><text:tab/><text:tab/><text:tab/>DEL COMUNE DI MONSUMMANO TERME</text:p>
      <text:p text:style-name="P8"/>
      <text:p text:style-name="P8">Oggetto:<text:span text:style-name="T4"> Richiesta di accesso per l’espletamento del mandato elettivo per esame e/o estrazione di copie ai sensi dell'articolo 43, comma 2, D.Lgs. 267/2000. </text:span></text:p>
      <text:p text:style-name="P2"/>
      <text:p text:style-name="P2">Il/La sottoscritto/a _________________________________________________________________ </text:p>
      <text:p text:style-name="P2">nato/a a _________________________________________________ il ______________________ </text:p>
      <text:p text:style-name="P2">e residente in _____________________________________________________________________ </text:p>
      <text:p text:style-name="P2">via/piazza _______________________________________________________________________ </text:p>
      <text:p text:style-name="P2"/>
      <text:p text:style-name="P6">in qualità di CONSIGLIERE COMUNALE, ai sensi dell’art. 43, c. 2, D. Lgs. 267/00</text:p>
      <text:p text:style-name="P7">CHIEDE</text:p>
      <text:p text:style-name="P11"><text:span text:style-name="T7">□</text:span><text:span text:style-name="T8"> </text:span>Di prendere visione</text:p>
      <text:p text:style-name="P11"><text:span text:style-name="T7">□</text:span><text:span text:style-name="T5"> </text:span>Il rilascio di copia in formato cartaceo</text:p>
      <text:p text:style-name="P11"><text:span text:style-name="T7">□</text:span><text:span text:style-name="T5"> </text:span>Il rilascio di copia in formato digitale con invio al seguente indirizzo e-mail / PEC: ________________________________________________________________________________</text:p>
      <text:p text:style-name="P11">dei seguenti documenti:</text:p>
      <text:p text:style-name="P1">________________________________________________________________________________________________________________________________________________________________</text:p>
      <text:p text:style-name="P10">________________________________________________________________________________</text:p>
      <text:p text:style-name="P1"/>
      <text:p text:style-name="P2"><text:span text:style-name="T2">Dichiara </text:span>che l’ottenimento di tale documentazione è necessaria all’espletamento del proprio mandato elettivo e che i dati ivi contenuti saranno trattati esclusivamente per lo svolgimento delle funzioni istituzionali correlate alla carica ricoperta, nei limiti stabiliti dalla legge, dai regolamenti, ai sensi delle vigenti disposizioni in materia di protezione dei dati personali (Regolamento UE 2016/679, D.lgs. 196/2003 e s.m.i.).</text:p>
      <text:p text:style-name="P2"/>
      <text:p text:style-name="P2"><text:span text:style-name="T2">Dichiara </text:span>inoltre di essere a conoscenza <text:span text:style-name="T3">sotto la propria diretta responsabilità</text:span> che, in relazione alle informazioni ed alle notizie acquisite mediante l’accesso ai documenti sopra richiesti, <text:span text:style-name="T3">è tenuto al segreto d’ufficio nei casi specificatamente previsti dalla legge, per cui è fatto divieto l’utilizzo per scopi privati, la consegna a terzi e la diffusione.</text:span></text:p>
      <text:p text:style-name="P2"/>
      <text:p text:style-name="P2"/>
      <text:p text:style-name="P2">Monsummano Terme, lì _________________ <text:s text:c="2"/></text:p>
      <text:p text:style-name="P2"/>
      <text:p text:style-name="P2"/>
      <text:p text:style-name="P2">Firma del Consigliere richiedente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Fattorini</meta:initial-creator>
    <meta:creation-date>2024-11-28T11:10:44.59</meta:creation-date>
    <dc:date>2025-01-22T09:53:12.81</dc:date>
    <dc:creator>Gianpiero Mariani</dc:creator>
    <meta:editing-duration>PT3H8M48S</meta:editing-duration>
    <meta:editing-cycles>11</meta:editing-cycles>
    <meta:generator>OpenOffice/4.1.15$Win32 OpenOffice.org_project/4115m2$Build-9813</meta:generator>
    <meta:printed-by>Gianpiero Mariani</meta:printed-by>
    <meta:print-date>2024-12-11T12:57:27.67</meta:print-date>
    <meta:document-statistic meta:table-count="0" meta:image-count="0" meta:object-count="0" meta:page-count="1" meta:paragraph-count="24" meta:word-count="230" meta:character-count="2166"/>
  </office:meta>
</office:document-meta>
</file>