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Mangal" svg:font-family="Mangal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aramond,Bold" svg:font-family="'Garamond,Bold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Garamond,Bold1" svg:font-family="'Garamond,Bold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Garamond,Bold" fo:font-size="12pt" fo:font-weight="bold" style:font-size-asian="12pt" style:font-weight-asian="bold" style:font-name-complex="Garamond,Bold1" style:font-size-complex="12pt" style:font-weight-complex="bold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fo:color="#000000" style:font-name="Garamond,Bold" fo:font-size="12pt" fo:font-weight="bold" style:font-size-asian="12pt" style:font-weight-asian="bold" style:font-name-complex="Garamond,Bold1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Garamond,Bold" fo:font-size="12pt" fo:font-weight="bold" style:font-size-asian="12pt" style:font-weight-asian="bold" style:font-name-complex="Garamond,Bold1" style:font-size-complex="12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fo:color="#000000" style:font-name="Garamond,Bold" fo:font-size="14pt" fo:font-weight="bold" style:font-size-asian="14pt" style:font-weight-asian="bold" style:font-name-complex="Garamond,Bold1" style:font-size-complex="14pt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fo:color="#000000" style:font-name="Garamond" fo:font-size="12pt" style:font-size-asian="12pt" style:font-name-complex="Garamond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Garamond" fo:font-size="12pt" style:font-size-asian="12pt" style:font-name-complex="Garamond1" style:font-size-complex="12pt"/>
    </style:style>
    <style:style style:name="P10" style:family="paragraph" style:parent-style-name="Standard">
      <style:paragraph-properties fo:margin-top="0cm" fo:margin-bottom="0cm" fo:line-height="100%" fo:text-align="end" style:justify-single-word="false"/>
      <style:text-properties fo:font-size="14pt" style:font-size-asian="14pt" style:font-size-complex="14pt"/>
    </style:style>
    <style:style style:name="P11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fo:font-size="14pt" style:font-size-asian="14pt" style:font-size-complex="14pt"/>
    </style:style>
    <style:style style:name="P12" style:family="paragraph" style:parent-style-name="Standard">
      <style:paragraph-properties fo:margin-left="12.488cm" fo:margin-right="0cm" fo:margin-top="0cm" fo:margin-bottom="0cm" fo:line-height="100%" fo:text-indent="1.249cm" style:auto-text-indent="false"/>
    </style:style>
    <style:style style:name="T1" style:family="text">
      <style:text-properties fo:color="#000000" style:font-name="Garamond,Bold" fo:font-size="10pt" fo:font-weight="bold" style:font-size-asian="10pt" style:font-weight-asian="bold" style:font-name-complex="Garamond,Bold1" style:font-size-complex="10pt" style:font-weight-complex="bold"/>
    </style:style>
    <style:style style:name="T2" style:family="text">
      <style:text-properties fo:color="#000000" style:font-name="Garamond,Bold" fo:font-size="12pt" fo:font-weight="bold" style:font-size-asian="12pt" style:font-weight-asian="bold" style:font-name-complex="Garamond,Bold1" style:font-size-complex="12pt" style:font-weight-complex="bold"/>
    </style:style>
    <style:style style:name="T3" style:family="text">
      <style:text-properties fo:color="#000000" style:font-name="Garamond,Bold" fo:font-weight="bold" style:font-weight-asian="bold" style:font-name-complex="Garamond,Bold1" style:font-weight-complex="bold"/>
    </style:style>
    <style:style style:name="T4" style:family="text">
      <style:text-properties fo:color="#000000" style:font-name="Garamond" fo:font-size="12pt" style:font-size-asian="12pt" style:font-name-complex="Garamond1" style:font-size-complex="12pt"/>
    </style:style>
    <style:style style:name="T5" style:family="text">
      <style:text-properties fo:color="#000000" style:font-name="Garamond" fo:font-size="12pt" fo:font-weight="bold" style:font-size-asian="12pt" style:font-weight-asian="bold" style:font-name-complex="Garamond1" style:font-size-complex="12pt" style:font-weight-complex="bold"/>
    </style:style>
    <style:style style:name="T6" style:family="text">
      <style:text-properties fo:color="#000000" style:font-name="Garamond" fo:font-size="11.5pt" style:font-size-asian="11.5pt" style:font-name-complex="Garamond1" style:font-size-complex="11.5pt"/>
    </style:style>
    <style:style style:name="T7" style:family="text">
      <style:text-properties fo:color="#000000" style:font-name="Garamond" fo:font-size="10.5pt" style:font-size-asian="10.5pt" style:font-name-complex="Garamond1" style:font-size-complex="10.5pt"/>
    </style:style>
    <style:style style:name="T8" style:family="text">
      <style:text-properties fo:color="#000000" style:font-name="Garamond" fo:font-size="8pt" style:font-size-asian="8pt" style:font-name-complex="Garamond1" style:font-size-complex="8pt"/>
    </style:style>
    <style:style style:name="T9" style:family="text">
      <style:text-properties fo:color="#000000" style:font-name="Symbol" fo:font-size="12pt" style:font-size-asian="12pt" style:font-name-complex="Symbo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Al SINDACO DEL COMUNE DI MONSUMMANO TERME</text:span></text:p>
      <text:p text:style-name="P10"><text:span text:style-name="T3">(Ufficio Elettorale)</text:span></text:p>
      <text:p text:style-name="P7"/>
      <text:p text:style-name="P5"/>
      <text:p text:style-name="P5"/>
      <text:p text:style-name="P5"/>
      <text:p text:style-name="P2"><text:span text:style-name="T2">OGGETTO: Disponibilità a svolgere funzioni di presidente o scrutatore di seggio elettorale</text:span></text:p>
      <text:p text:style-name="P2"><text:span text:style-name="T4">(per i non iscritti agli albi)</text:span></text:p>
      <text:p text:style-name="P8"/>
      <text:p text:style-name="P2"><text:span text:style-name="T4">Il/La sottoscritto/a_________________________________________________________________</text:span></text:p>
      <text:p text:style-name="P2"><text:span text:style-name="T4"><text:s text:c="84"/>(Cognome e Nome)</text:span></text:p>
      <text:p text:style-name="P2"><text:span text:style-name="T4">nato/a a_______________________________________________ il_________________________</text:span></text:p>
      <text:p text:style-name="P8"/>
      <text:p text:style-name="P2"><text:span text:style-name="T4">residente in MONSUMMANO TERME</text:span></text:p>
      <text:p text:style-name="P2"><text:span text:style-name="T4">Via/piazza_________________</text:span><text:span text:style-name="T6">____</text:span><text:span text:style-name="T4">__________</text:span><text:span text:style-name="T6">___</text:span><text:span text:style-name="T4">_________n.________</text:span></text:p>
      <text:p text:style-name="P8"/>
      <text:p text:style-name="P2"><text:span text:style-name="T4">telefono n. _____________________ cellulare n. ____________________________________</text:span></text:p>
      <text:p text:style-name="P2"><text:span text:style-name="T2">non iscritto/a nell’Albo delle persone idonee all’ufficio di presidente o scrutatore di seggio Elettorale del Comune di </text:span><text:span text:style-name="T5">MONSUMMANO TERME</text:span><text:span text:style-name="T2"> (Legge 8 marzo 1989, n.95)</text:span></text:p>
      <text:p text:style-name="P5"/>
      <text:p text:style-name="P3"><text:span text:style-name="T2">COMUNICA</text:span></text:p>
      <text:p text:style-name="P6"/>
      <text:p text:style-name="P6"/>
      <text:p text:style-name="P4"><text:span text:style-name="T4">di essere disponibile ad assumere le funzioni di :</text:span></text:p>
      <text:p text:style-name="P9"/>
      <text:p text:style-name="P4"><text:span text:style-name="T4">____ scrutatore di seggio elettorale</text:span></text:p>
      <text:p text:style-name="P9"/>
      <text:p text:style-name="P4"><text:span text:style-name="T4">____ presidente di seggio elettorale</text:span></text:p>
      <text:p text:style-name="P9"/>
      <text:p text:style-name="P9"/>
      <text:p text:style-name="P4"><text:span text:style-name="T4">in occasione dei Referendum abrogativi dell’8 e 9 giugno 2025.</text:span></text:p>
      <text:p text:style-name="P9"/>
      <text:p text:style-name="P4"><text:span text:style-name="T4">A tal fine, sotto la propria personale responsabilità, consapevole delle sanzioni penali nel caso di dichiarazioni non veritiere (Artt. 46 e 76 del Decreto del Presidente della Repubblica 28 dicembre 2000, n. 445),</text:span></text:p>
      <text:p text:style-name="P3"><text:span text:style-name="T2">DICHIARA</text:span></text:p>
      <text:p text:style-name="P6"/>
      <text:p text:style-name="P6"/>
      <text:p text:style-name="P2"><text:span text:style-name="T2">(ai sensi art. 76 D.P.R. 445/2000)</text:span></text:p>
      <text:p text:style-name="P2"><text:span text:style-name="T9"></text:span><text:span text:style-name="T4">di essere iscritto nelle liste elettorali del Comune di MONSUMMANO TERME</text:span></text:p>
      <text:p text:style-name="P2"><text:span text:style-name="T9"></text:span><text:span text:style-name="T4">di possedere il seguente titolo di studio______________________________________________</text:span></text:p>
      <text:p text:style-name="P8"/>
      <text:p text:style-name="P8"/>
      <text:p text:style-name="P2"><text:span text:style-name="T4">MONSUMMANO TERME, _____________</text:span></text:p>
      <text:p text:style-name="P12"><text:span text:style-name="T4">(</text:span><text:span text:style-name="T8">firma</text:span><text:span text:style-name="T4">)</text:span></text:p>
      <text:p text:style-name="P1"/>
      <text:p text:style-name="Standard"><text:span text:style-name="T2">Si allega la fotocopia del documento di 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Mangal" svg:font-family="Mangal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aramond,Bold" svg:font-family="'Garamond,Bold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Garamond,Bold1" svg:font-family="'Garamond,Bold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Garamond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Garamond1"/>
    </style:style>
    <style:style style:name="ListLabel_20_4" style:display-name="ListLabel 4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fania.marcolin</meta:initial-creator>
    <dc:creator>Elisa Peruzzi</dc:creator>
    <meta:editing-cycles>3</meta:editing-cycles>
    <meta:print-date>2019-03-25T09:35:00</meta:print-date>
    <meta:creation-date>2025-04-30T05:08:00</meta:creation-date>
    <dc:date>2025-04-30T16:52:03.73</dc:date>
    <meta:editing-duration>PT4M5S</meta:editing-duration>
    <meta:generator>OpenOffice/4.1.14$Win32 OpenOffice.org_project/4114m1$Build-9811</meta:generator>
    <meta:document-statistic meta:table-count="0" meta:image-count="0" meta:object-count="0" meta:page-count="1" meta:paragraph-count="24" meta:word-count="176" meta:character-count="14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