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T1" style:family="text">
      <style:text-properties style:font-name-asian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2">RELAZIONE ILLUSTRATIVA DELL'ATTIVITA' OGGETTO DI CONVENZIONE. D<text:span text:style-name="T1">escrizione delle modalità organizzative proposte per l’attività oggetto del presente avviso</text:span> 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Luogo e data </text:p>
      <text:p text:style-name="P1"><text:tab/><text:tab/><text:tab/><text:tab/><text:tab/><text:tab/><text:tab/><text:tab/><text:tab/>firma del legale rappresentante</text:p>
      <text:p text:style-name="P1"><text:tab/><text:tab/><text:tab/><text:tab/><text:tab/><text:tab/><text:tab/><text:tab/><text:tab/>…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3T16:48:12.42</meta:creation-date>
    <dc:date>2020-02-13T18:35:43.58</dc:date>
    <meta:editing-duration>PT4M4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27" meta:character-count="4745"/>
    <dc:creator>Gianpiero Mariani</dc:creator>
  </office:meta>
</office:document-meta>
</file>